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0B0000000BAD27F3FA.gif"/>
  <manifest:file-entry manifest:media-type="image/gif" manifest:full-path="Pictures/100002000000000A0000000A9CD39A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o6Tempate-title">
      <style:graphic-properties draw:stroke="none" draw:fill="none" draw:fill-color="#bbe0e3" fo:min-height="3.126cm" draw:shadow="hidden" draw:shadow-color="#808080"/>
    </style:style>
    <style:style style:name="pr2" style:family="presentation" style:parent-style-name="o6Tempate-subtitle">
      <style:graphic-properties draw:stroke="none" draw:fill="none" draw:fill-color="#bbe0e3" fo:min-height="1.248cm" draw:shadow="hidden" draw:shadow-color="#808080"/>
    </style:style>
    <style:style style:name="pr3" style:family="presentation" style:parent-style-name="o6Tempate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auto-grow-height="true" fo:min-height="1.704cm" draw:shadow="hidden" draw:shadow-color="#808080"/>
    </style:style>
    <style:style style:name="pr5" style:family="presentation" style:parent-style-name="Default-outline1" style:list-style-name="L3">
      <style:graphic-properties draw:fill-color="#ffffff" draw:auto-grow-height="true" fo:min-height="9.258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 style:list-style-name="L3">
      <style:graphic-properties draw:fill-color="#ffffff" draw:auto-grow-height="true" fo:min-height="9.258cm"/>
    </style:style>
    <style:style style:name="pr8" style:family="presentation" style:parent-style-name="Default-outline1" style:list-style-name="L3">
      <style:graphic-properties draw:fill-color="#ffffff" draw:auto-grow-height="true" fo:min-height="5.5cm"/>
    </style:style>
    <style:style style:name="pr9" style:family="presentation" style:parent-style-name="Default-outline1" style:list-style-name="L3">
      <style:graphic-properties draw:fill-color="#ffffff" draw:auto-grow-height="true" fo:min-height="5.5cm"/>
    </style:style>
    <style:style style:name="pr10" style:family="presentation" style:parent-style-name="Default-outline1" style:list-style-name="L3">
      <style:graphic-properties draw:fill-color="#ffffff" draw:auto-grow-height="true" fo:min-height="5.5cm"/>
    </style:style>
    <style:style style:name="pr11" style:family="presentation" style:parent-style-name="Default-outline1" style:list-style-name="L3">
      <style:graphic-properties draw:fill-color="#ffffff" draw:auto-grow-height="true" fo:min-height="5.5cm"/>
    </style:style>
    <style:style style:name="pr12" style:family="presentation" style:parent-style-name="Default-outline1" style:list-style-name="L3">
      <style:graphic-properties draw:fill-color="#ffffff" draw:auto-grow-height="true" fo:min-height="5.5cm"/>
    </style:style>
    <style:style style:name="pr13" style:family="presentation" style:parent-style-name="Default-outline1" style:list-style-name="L3">
      <style:graphic-properties draw:fill-color="#ffffff" draw:auto-grow-height="true" fo:min-height="5.5cm"/>
    </style:style>
    <style:style style:name="pr14" style:family="presentation" style:parent-style-name="Default-outline1" style:list-style-name="L3">
      <style:graphic-properties draw:fill-color="#ffffff" draw:auto-grow-height="true" fo:min-height="5.5cm"/>
    </style:style>
    <style:style style:name="pr15" style:family="presentation" style:parent-style-name="Default-outline1" style:list-style-name="L3">
      <style:graphic-properties draw:fill-color="#ffffff" draw:auto-grow-height="true" fo:min-height="11.758cm"/>
    </style:style>
    <style:style style:name="pr16" style:family="presentation" style:parent-style-name="Default-outline1" style:list-style-name="L3">
      <style:graphic-properties draw:fill-color="#ffffff" draw:auto-grow-height="true" fo:min-height="11.758cm"/>
    </style:style>
    <style:style style:name="pr17" style:family="presentation" style:parent-style-name="Default-outline1" style:list-style-name="L13">
      <style:graphic-properties draw:fill-color="#ffffff" draw:auto-grow-height="true" fo:min-height="8.5cm"/>
    </style:style>
    <style:style style:name="pr18" style:family="presentation" style:parent-style-name="Default-outline1" style:list-style-name="L14">
      <style:graphic-properties draw:fill-color="#ffffff" fo:min-height="10.626cm"/>
    </style:style>
    <style:style style:name="pr19" style:family="presentation" style:parent-style-name="Default-outline1" style:list-style-name="L3">
      <style:graphic-properties draw:stroke="none" draw:fill="none" fo:min-height="1.268cm"/>
    </style:style>
    <style:style style:name="pr20" style:family="presentation" style:parent-style-name="Default-outline1" style:list-style-name="L13">
      <style:graphic-properties draw:fill-color="#ffffff" draw:auto-grow-height="true" fo:min-height="1.16cm"/>
    </style:style>
    <style:style style:name="pr21" style:family="presentation" style:parent-style-name="Default-outline1" style:list-style-name="L13">
      <style:graphic-properties draw:fill-color="#ffffff" draw:auto-grow-height="true" fo:min-height="7.5cm"/>
    </style:style>
    <style:style style:name="pr22" style:family="presentation" style:parent-style-name="Default-outline1" style:list-style-name="L14">
      <style:graphic-properties draw:fill-color="#ffffff" fo:min-height="8cm"/>
    </style:style>
    <style:style style:name="pr23" style:family="presentation" style:parent-style-name="Default-outline1" style:list-style-name="L3">
      <style:graphic-properties draw:stroke="none" draw:fill="none" fo:min-height="1.268cm"/>
    </style:style>
    <style:style style:name="pr24" style:family="presentation" style:parent-style-name="Default-outline1" style:list-style-name="L13">
      <style:graphic-properties draw:fill-color="#ffffff" draw:auto-grow-height="true" fo:min-height="2.16cm"/>
    </style:style>
    <style:style style:name="pr25" style:family="presentation" style:parent-style-name="Default-outline1" style:list-style-name="L3">
      <style:graphic-properties draw:fill-color="#ffffff" draw:auto-grow-height="true" fo:min-height="11.758cm"/>
    </style:style>
    <style:style style:name="pr26" style:family="presentation" style:parent-style-name="Default-outline1" style:list-style-name="L3">
      <style:graphic-properties draw:fill-color="#ffffff" draw:auto-grow-height="true" fo:min-height="11.758cm"/>
    </style:style>
    <style:style style:name="pr27" style:family="presentation" style:parent-style-name="Default-outline1" style:list-style-name="L15">
      <style:graphic-properties draw:fill-color="#ffffff" draw:auto-grow-height="true" fo:min-height="11cm"/>
    </style:style>
    <style:style style:name="pr28" style:family="presentation" style:parent-style-name="Default-outline1">
      <style:graphic-properties draw:fill-color="#ffffff" fo:min-height="10.126cm"/>
    </style:style>
    <style:style style:name="pr29" style:family="presentation" style:parent-style-name="Default-outline1" style:list-style-name="L3">
      <style:graphic-properties draw:stroke="none" draw:fill="none" fo:min-height="1.268cm"/>
    </style:style>
    <style:style style:name="pr30" style:family="presentation" style:parent-style-name="Default-outline1" style:list-style-name="L17">
      <style:graphic-properties draw:fill-color="#ffffff" draw:auto-grow-height="true" fo:min-height="11cm"/>
    </style:style>
    <style:style style:name="pr31" style:family="presentation" style:parent-style-name="Default-outline1" style:list-style-name="L3">
      <style:graphic-properties draw:stroke="none" draw:fill="none" fo:min-height="1.268cm"/>
    </style:style>
    <style:style style:name="pr32" style:family="presentation" style:parent-style-name="Default-outline1" style:list-style-name="L3">
      <style:graphic-properties draw:fill-color="#ffffff" draw:auto-grow-height="true" fo:min-height="11.758cm"/>
    </style:style>
    <style:style style:name="pr33" style:family="presentation" style:parent-style-name="Default-outline1" style:list-style-name="L3">
      <style:graphic-properties draw:fill-color="#ffffff" draw:auto-grow-height="true" fo:min-height="11.758cm"/>
    </style:style>
    <style:style style:name="pr34" style:family="presentation" style:parent-style-name="Default-outline1" style:list-style-name="L3">
      <style:graphic-properties draw:fill-color="#ffffff" draw:auto-grow-height="true" fo:min-height="11.758cm"/>
    </style:style>
    <style:style style:name="pr35" style:family="presentation" style:parent-style-name="Default-outline1" style:list-style-name="L3">
      <style:graphic-properties draw:fill-color="#ffffff" draw:auto-grow-height="true" fo:min-height="11.758cm"/>
    </style:style>
    <style:style style:name="pr36" style:family="presentation" style:parent-style-name="Default-outline1" style:list-style-name="L3">
      <style:graphic-properties draw:fill-color="#ffffff" draw:auto-grow-height="true" fo:min-height="11.758cm"/>
    </style:style>
    <style:style style:name="pr37" style:family="presentation" style:parent-style-name="Default-outline1" style:list-style-name="L41">
      <style:graphic-properties draw:fill-color="#ffffff" draw:auto-grow-height="true" fo:min-height="11.758cm"/>
    </style:style>
    <style:style style:name="pr38" style:family="presentation" style:parent-style-name="Default-outline1" style:list-style-name="L3">
      <style:graphic-properties draw:fill-color="#ffffff" draw:auto-grow-height="true" fo:min-height="11.758cm"/>
    </style:style>
    <style:style style:name="pr39" style:family="presentation" style:parent-style-name="Default-outline1" style:list-style-name="L3">
      <style:graphic-properties draw:fill-color="#ffffff" draw:auto-grow-height="true" fo:min-height="11.758cm"/>
    </style:style>
    <style:style style:name="pr40" style:family="presentation" style:parent-style-name="Default-outline1" style:list-style-name="L3">
      <style:graphic-properties draw:fill-color="#ffffff" draw:auto-grow-height="true" fo:min-height="11.758cm"/>
    </style:style>
    <style:style style:name="pr41" style:family="presentation" style:parent-style-name="Default-outline1" style:list-style-name="L3">
      <style:graphic-properties draw:fill-color="#ffffff" draw:auto-grow-height="true" fo:min-height="11.758cm"/>
    </style:style>
    <style:style style:name="pr42" style:family="presentation" style:parent-style-name="Default-outline1" style:list-style-name="L3">
      <style:graphic-properties draw:fill-color="#ffffff" draw:auto-grow-height="true" fo:min-height="11.758cm"/>
    </style:style>
    <style:style style:name="pr43" style:family="presentation" style:parent-style-name="Default-outline1" style:list-style-name="L42">
      <style:graphic-properties draw:fill-color="#ffffff" draw:auto-grow-height="true" fo:min-height="11.758cm"/>
    </style:style>
    <style:style style:name="pr44" style:family="presentation" style:parent-style-name="Default-outline1" style:list-style-name="L3">
      <style:graphic-properties draw:fill-color="#ffffff" draw:auto-grow-height="true" fo:min-height="11.758cm"/>
    </style:style>
    <style:style style:name="pr45" style:family="presentation" style:parent-style-name="Default-outline1" style:list-style-name="L13">
      <style:graphic-properties draw:fill-color="#ffffff" draw:auto-grow-height="true" fo:min-height="7.5cm"/>
    </style:style>
    <style:style style:name="pr46" style:family="presentation" style:parent-style-name="Default-outline1" style:list-style-name="L14">
      <style:graphic-properties draw:fill-color="#ffffff" fo:min-height="8cm"/>
    </style:style>
    <style:style style:name="pr47" style:family="presentation" style:parent-style-name="Default-outline1" style:list-style-name="L3">
      <style:graphic-properties draw:stroke="none" draw:fill="none" fo:min-height="1.268cm"/>
    </style:style>
    <style:style style:name="pr48" style:family="presentation" style:parent-style-name="Default-outline1" style:list-style-name="L13">
      <style:graphic-properties draw:fill-color="#ffffff" draw:auto-grow-height="true" fo:min-height="1.5cm"/>
    </style:style>
    <style:style style:name="pr49" style:family="presentation" style:parent-style-name="Default-outline1" style:list-style-name="L13">
      <style:graphic-properties draw:fill-color="#ffffff" draw:auto-grow-height="true" fo:min-height="7.5cm"/>
    </style:style>
    <style:style style:name="pr50" style:family="presentation" style:parent-style-name="Default-outline1" style:list-style-name="L14">
      <style:graphic-properties draw:fill-color="#ffffff" fo:min-height="8cm"/>
    </style:style>
    <style:style style:name="pr51" style:family="presentation" style:parent-style-name="Default-outline1" style:list-style-name="L3">
      <style:graphic-properties draw:stroke="none" draw:fill="none" fo:min-height="1.268cm"/>
    </style:style>
    <style:style style:name="pr52" style:family="presentation" style:parent-style-name="Default-outline1" style:list-style-name="L13">
      <style:graphic-properties draw:fill-color="#ffffff" draw:auto-grow-height="true" fo:min-height="1.5cm"/>
    </style:style>
    <style:style style:name="pr53" style:family="presentation" style:parent-style-name="Default-outline1" style:list-style-name="L3">
      <style:graphic-properties draw:fill-color="#ffffff" draw:auto-grow-height="true" fo:min-height="11.758cm"/>
    </style:style>
    <style:style style:name="pr54" style:family="presentation" style:parent-style-name="Default-outline1" style:list-style-name="L13">
      <style:graphic-properties draw:fill-color="#ffffff" draw:auto-grow-height="true" fo:min-height="7.5cm"/>
    </style:style>
    <style:style style:name="pr55" style:family="presentation" style:parent-style-name="Default-outline1" style:list-style-name="L14">
      <style:graphic-properties draw:fill-color="#ffffff" fo:min-height="8cm"/>
    </style:style>
    <style:style style:name="pr56" style:family="presentation" style:parent-style-name="Default-outline1" style:list-style-name="L3">
      <style:graphic-properties draw:stroke="none" draw:fill="none" fo:min-height="1.268cm"/>
    </style:style>
    <style:style style:name="pr57" style:family="presentation" style:parent-style-name="Default-outline1" style:list-style-name="L13">
      <style:graphic-properties draw:fill-color="#ffffff" draw:auto-grow-height="true" fo:min-height="0.95cm"/>
    </style:style>
    <style:style style:name="pr58" style:family="presentation" style:parent-style-name="Default-outline1" style:list-style-name="L3">
      <style:graphic-properties draw:fill-color="#ffffff" draw:auto-grow-height="true" fo:min-height="11.758cm"/>
    </style:style>
    <style:style style:name="pr59" style:family="presentation" style:parent-style-name="Default-outline1" style:list-style-name="L3">
      <style:graphic-properties draw:fill-color="#ffffff" draw:auto-grow-height="true" fo:min-height="11.758cm"/>
    </style:style>
    <style:style style:name="pr60" style:family="presentation" style:parent-style-name="Default-outline1" style:list-style-name="L3">
      <style:graphic-properties draw:fill-color="#ffffff" draw:auto-grow-height="true" fo:min-height="11.758cm"/>
    </style:style>
    <style:style style:name="pr61" style:family="presentation" style:parent-style-name="Default-outline1" style:list-style-name="L43">
      <style:graphic-properties draw:fill-color="#ffffff" draw:auto-grow-height="true" fo:min-height="10.7cm"/>
    </style:style>
    <style:style style:name="pr62" style:family="presentation" style:parent-style-name="Default-outline1" style:list-style-name="L32">
      <style:graphic-properties draw:fill-color="#ffffff" fo:min-height="12.356cm"/>
    </style:style>
    <style:style style:name="pr63" style:family="presentation" style:parent-style-name="Default-outline1" style:list-style-name="L3">
      <style:graphic-properties draw:stroke="none" draw:fill="none" fo:min-height="1.268cm"/>
    </style:style>
    <style:style style:name="pr64" style:family="presentation" style:parent-style-name="Default-outline1" style:list-style-name="L44">
      <style:graphic-properties draw:fill-color="#ffffff" draw:auto-grow-height="true" fo:min-height="11.758cm"/>
    </style:style>
    <style:style style:name="pr65" style:family="presentation" style:parent-style-name="Default-outline1" style:list-style-name="L3">
      <style:graphic-properties draw:fill-color="#ffffff" draw:auto-grow-height="true" fo:min-height="11.758cm"/>
    </style:style>
    <style:style style:name="pr66" style:family="presentation" style:parent-style-name="Default-outline1" style:list-style-name="L3">
      <style:graphic-properties draw:fill-color="#ffffff" draw:auto-grow-height="true" fo:min-height="11.758cm"/>
    </style:style>
    <style:style style:name="pr67" style:family="presentation" style:parent-style-name="Default-outline1" style:list-style-name="L3">
      <style:graphic-properties draw:fill-color="#ffffff" draw:auto-grow-height="true" fo:min-height="11.758cm"/>
    </style:style>
    <style:style style:name="pr68" style:family="presentation" style:parent-style-name="Default-outline1" style:list-style-name="L3">
      <style:graphic-properties draw:fill-color="#ffffff" draw:auto-grow-height="true" fo:min-height="11.758cm"/>
    </style:style>
    <style:style style:name="pr69" style:family="presentation" style:parent-style-name="Default-outline1" style:list-style-name="L3">
      <style:graphic-properties draw:fill-color="#ffffff" draw:auto-grow-height="true" fo:min-height="11.758cm"/>
    </style:style>
    <style:style style:name="pr70" style:family="presentation" style:parent-style-name="Default-outline1" style:list-style-name="L3">
      <style:graphic-properties draw:fill-color="#ffffff" draw:auto-grow-height="true" fo:min-height="11.758cm"/>
    </style:style>
    <style:style style:name="pr71" style:family="presentation" style:parent-style-name="Default-outline1" style:list-style-name="L3">
      <style:graphic-properties draw:fill-color="#ffffff" draw:auto-grow-height="true" fo:min-height="11.758cm"/>
    </style:style>
    <style:style style:name="pr72" style:family="presentation" style:parent-style-name="Default-outline1" style:list-style-name="L3">
      <style:graphic-properties draw:fill-color="#ffffff" draw:auto-grow-height="true" fo:min-height="11.758cm"/>
    </style:style>
    <style:style style:name="pr73" style:family="presentation" style:parent-style-name="Default-outline1" style:list-style-name="L3">
      <style:graphic-properties draw:fill-color="#ffffff" draw:auto-grow-height="true" fo:min-height="11.758cm"/>
    </style:style>
    <style:style style:name="pr74" style:family="presentation" style:parent-style-name="Default-outline1" style:list-style-name="L3">
      <style:graphic-properties draw:fill-color="#ffffff" draw:auto-grow-height="true" fo:min-height="11.758cm"/>
    </style:style>
    <style:style style:name="pr75" style:family="presentation" style:parent-style-name="Default-outline1" style:list-style-name="L3">
      <style:graphic-properties draw:fill-color="#ffffff" draw:auto-grow-height="true" fo:min-height="11.758cm"/>
    </style:style>
    <style:style style:name="pr76" style:family="presentation" style:parent-style-name="Default-outline1" style:list-style-name="L3">
      <style:graphic-properties draw:fill-color="#ffffff" draw:auto-grow-height="true" fo:min-height="11.758cm"/>
    </style:style>
    <style:style style:name="pr77" style:family="presentation" style:parent-style-name="Default-outline1" style:list-style-name="L3">
      <style:graphic-properties draw:fill-color="#ffffff" draw:auto-grow-height="true" fo:min-height="11.758cm"/>
    </style:style>
    <style:style style:name="pr78" style:family="presentation" style:parent-style-name="Default-outline1" style:list-style-name="L3">
      <style:graphic-properties draw:fill-color="#ffffff" draw:auto-grow-height="true" fo:min-height="11.758cm"/>
    </style:style>
    <style:style style:name="pr79" style:family="presentation" style:parent-style-name="Default-outline1" style:list-style-name="L3">
      <style:graphic-properties draw:fill-color="#ffffff" draw:auto-grow-height="true" fo:min-height="11.758cm"/>
    </style:style>
    <style:style style:name="pr80" style:family="presentation" style:parent-style-name="Default-outline1" style:list-style-name="L3">
      <style:graphic-properties draw:fill-color="#ffffff" draw:auto-grow-height="true" fo:min-height="11.758cm"/>
    </style:style>
    <style:style style:name="pr81" style:family="presentation" style:parent-style-name="Default-outline1" style:list-style-name="L3">
      <style:graphic-properties draw:fill-color="#ffffff" draw:auto-grow-height="true" fo:min-height="11.758cm"/>
    </style:style>
    <style:style style:name="pr82" style:family="presentation" style:parent-style-name="Default-outline1" style:list-style-name="L3">
      <style:graphic-properties draw:fill-color="#ffffff" draw:auto-grow-height="true" fo:min-height="11.758cm"/>
    </style:style>
    <style:style style:name="pr83" style:family="presentation" style:parent-style-name="Default-outline1" style:list-style-name="L3">
      <style:graphic-properties draw:fill-color="#ffffff" draw:auto-grow-height="true" fo:min-height="11.758cm"/>
    </style:style>
    <style:style style:name="pr84" style:family="presentation" style:parent-style-name="Default-outline1" style:list-style-name="L3">
      <style:graphic-properties draw:fill-color="#ffffff" draw:auto-grow-height="true" fo:min-height="11.758cm"/>
    </style:style>
    <style:style style:name="pr85" style:family="presentation" style:parent-style-name="Default-outline1" style:list-style-name="L3">
      <style:graphic-properties draw:fill-color="#ffffff" draw:auto-grow-height="true" fo:min-height="11.758cm"/>
    </style:style>
    <style:style style:name="pr86" style:family="presentation" style:parent-style-name="Default-outline1" style:list-style-name="L3">
      <style:graphic-properties draw:fill-color="#ffffff" draw:auto-grow-height="true" fo:min-height="11.758cm"/>
    </style:style>
    <style:style style:name="pr87" style:family="presentation" style:parent-style-name="Default-outline1" style:list-style-name="L3">
      <style:graphic-properties draw:fill-color="#ffffff" draw:auto-grow-height="true" fo:min-height="11.758cm"/>
    </style:style>
    <style:style style:name="pr88" style:family="presentation" style:parent-style-name="Default-outline1" style:list-style-name="L3">
      <style:graphic-properties draw:fill-color="#ffffff" draw:auto-grow-height="true" fo:min-height="11.7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0cm" fo:margin-right="0cm" fo:line-height="100%" text:enable-numbering="true" fo:text-indent="0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0cm" fo:margin-right="0cm" fo:line-height="150%" text:enable-numbering="true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1.5cm" fo:margin-right="0cm" fo:line-height="150%" text:enable-numbering="true" fo:text-indent="-0.5cm"/>
    </style:style>
    <style:style style:name="P11" style:family="paragraph">
      <style:paragraph-properties fo:margin-left="1.5cm" fo:margin-right="0cm" fo:line-height="100%" text:enable-numbering="true" fo:text-indent="-0.5cm"/>
    </style:style>
    <style:style style:name="P12" style:family="paragraph">
      <style:paragraph-properties fo:margin-left="2cm" fo:margin-right="0cm" text:enable-numbering="true" fo:text-indent="-0.5cm"/>
    </style:style>
    <style:style style:name="P13" style:family="paragraph">
      <style:paragraph-properties fo:margin-left="2cm" fo:margin-right="0cm" fo:margin-top="0.2cm" fo:margin-bottom="0cm" text:enable-numbering="true" fo:text-indent="-0.5cm"/>
    </style:style>
    <style:style style:name="P14" style:family="paragraph">
      <style:paragraph-properties fo:margin-left="2.4cm" fo:margin-right="0cm" fo:margin-top="0.24cm" fo:margin-bottom="0cm" fo:line-height="150%" text:enable-numbering="true" fo:text-indent="-0.8cm"/>
    </style:style>
    <style:style style:name="P15" style:family="paragraph">
      <style:paragraph-properties fo:margin-left="2.4cm" fo:margin-right="0cm" fo:margin-top="0.24cm" fo:margin-bottom="0cm" fo:line-height="100%" text:enable-numbering="true" fo:text-indent="-0.8cm"/>
    </style:style>
    <style:style style:name="P16" style:family="paragraph">
      <style:paragraph-properties fo:margin-left="0cm" fo:margin-right="0cm" fo:line-height="100%" text:enable-numbering="true" fo:text-indent="0cm"/>
      <style:text-properties fo:font-family="Arial" style:font-family-generic="swiss" style:font-pitch="variable" fo:font-size="12pt"/>
    </style:style>
    <style:style style:name="P17" style:family="paragraph">
      <style:paragraph-properties fo:margin-left="1.5cm" fo:margin-right="0cm" fo:margin-top="0.6cm" fo:margin-bottom="0cm" fo:line-height="100%" text:enable-numbering="true" fo:text-indent="-0.5cm"/>
    </style:style>
    <style:style style:name="P18" style:family="paragraph">
      <style:paragraph-properties fo:margin-left="1.5cm" fo:margin-right="0cm" fo:margin-top="0.5cm" fo:margin-bottom="0cm" fo:line-height="100%" text:enable-numbering="true" fo:text-indent="-0.5cm"/>
    </style:style>
    <style:style style:name="P19" style:family="paragraph">
      <style:paragraph-properties fo:margin-left="2.5cm" fo:margin-right="0cm" fo:margin-top="0.2cm" fo:margin-bottom="0cm" text:enable-numbering="true" fo:text-indent="-0.5cm"/>
    </style:style>
    <style:style style:name="P20" style:family="paragraph">
      <style:paragraph-properties fo:margin-left="3cm" fo:margin-right="0cm" fo:margin-top="0.1cm" fo:margin-bottom="0cm" text:enable-numbering="true" fo:text-indent="-0.5cm"/>
    </style:style>
    <style:style style:name="P21" style:family="paragraph">
      <style:paragraph-properties fo:margin-left="0cm" fo:margin-right="0cm" fo:line-height="200%" text:enable-numbering="true" fo:text-indent="0cm"/>
    </style:style>
    <style:style style:name="P22" style:family="paragraph">
      <style:paragraph-properties fo:margin-left="2.5cm" fo:margin-right="0cm" text:enable-numbering="true" fo:text-indent="-0.5cm"/>
    </style:style>
    <style:style style:name="P23" style:family="paragraph">
      <style:paragraph-properties fo:margin-left="1.5cm" fo:margin-right="0cm" fo:margin-top="0.5cm" fo:margin-bottom="0cm" text:enable-numbering="true" fo:text-indent="-0.5cm"/>
    </style:style>
    <style:style style:name="P24" style:family="paragraph">
      <style:paragraph-properties fo:margin-left="1.5cm" fo:margin-right="0cm" fo:margin-top="0.34cm" fo:margin-bottom="0cm" fo:line-height="150%" text:enable-numbering="true" fo:text-indent="-0.5cm"/>
    </style:style>
    <style:style style:name="P25" style:family="paragraph">
      <style:paragraph-properties fo:margin-left="0cm" fo:margin-right="0cm" fo:margin-top="0.06cm" fo:margin-bottom="0cm" fo:line-height="100%" text:enable-numbering="true" fo:text-indent="0cm"/>
    </style:style>
    <style:style style:name="P26" style:family="paragraph">
      <style:paragraph-properties fo:margin-left="0cm" fo:margin-right="0cm" fo:margin-top="0.06cm" fo:margin-bottom="0cm" fo:line-height="100%" text:enable-numbering="true" fo:text-indent="0cm"/>
      <style:text-properties fo:font-family="Courier" style:font-family-generic="modern" style:font-pitch="fixed" fo:font-size="18pt"/>
    </style:style>
    <style:style style:name="P27" style:family="paragraph">
      <style:paragraph-properties fo:margin-left="0cm" fo:margin-right="0cm" fo:margin-top="0.06cm" fo:margin-bottom="0cm" fo:line-height="100%" text:enable-numbering="true" fo:text-indent="0cm"/>
      <style:text-properties fo:font-family="Arial" style:font-family-generic="swiss" style:font-pitch="variable" fo:font-size="18pt" fo:font-weight="normal"/>
    </style:style>
    <style:style style:name="P28" style:family="paragraph">
      <style:paragraph-properties fo:margin-left="0cm" fo:margin-right="0cm" fo:line-height="200%" text:enable-numbering="true" fo:text-indent="0cm"/>
      <style:text-properties fo:font-size="18pt"/>
    </style:style>
    <style:style style:name="P29" style:family="paragraph">
      <style:paragraph-properties fo:margin-left="1.5cm" fo:margin-right="0cm" fo:margin-top="0.24cm" fo:margin-bottom="0cm" fo:line-height="150%" text:enable-numbering="true" fo:text-indent="-0.5cm"/>
    </style:style>
    <style:style style:name="P30" style:family="paragraph">
      <style:paragraph-properties fo:margin-left="1.5cm" fo:margin-right="0cm" fo:margin-top="0.24cm" fo:margin-bottom="0cm" text:enable-numbering="true" fo:text-indent="-0.5cm"/>
    </style:style>
    <style:style style:name="P31" style:family="paragraph">
      <style:paragraph-properties fo:margin-left="0.952cm" fo:margin-right="0cm" fo:margin-top="0.2cm" fo:margin-bottom="0cm" text:enable-numbering="true" fo:text-indent="-0.952cm"/>
    </style:style>
    <style:style style:name="P32" style:family="paragraph">
      <style:paragraph-properties fo:margin-left="0.952cm" fo:margin-right="0cm" fo:margin-top="0cm" fo:margin-bottom="0cm" fo:line-height="150%" text:enable-numbering="true" fo:text-indent="-0.952cm"/>
      <style:text-properties fo:font-family="Arial" style:font-family-generic="swiss" style:font-pitch="variable" fo:font-size="18pt"/>
    </style:style>
    <style:style style:name="P33" style:family="paragraph">
      <style:paragraph-properties fo:margin-left="0.952cm" fo:margin-right="0cm" fo:margin-top="0cm" fo:margin-bottom="0cm" text:enable-numbering="true" fo:text-indent="-0.952cm"/>
    </style:style>
    <style:style style:name="P34" style:family="paragraph">
      <style:paragraph-properties fo:margin-left="0.952cm" fo:margin-right="0cm" fo:text-indent="-0.952cm"/>
      <style:text-properties fo:font-size="12pt"/>
    </style:style>
    <style:style style:name="P35" style:family="paragraph">
      <style:paragraph-properties fo:margin-left="0.952cm" fo:margin-right="0cm" fo:margin-top="0cm" fo:margin-bottom="0cm" fo:line-height="150%" text:enable-numbering="true" fo:text-indent="-0.952cm"/>
      <style:text-properties fo:font-family="Courier" style:font-family-generic="modern" style:font-pitch="fixed" fo:font-size="12pt"/>
    </style:style>
    <style:style style:name="P36" style:family="paragraph">
      <style:paragraph-properties fo:margin-left="0cm" fo:margin-right="0cm" fo:line-height="150%" text:enable-numbering="true" fo:text-indent="0cm"/>
      <style:text-properties fo:font-size="18pt"/>
    </style:style>
    <style:style style:name="P37" style:family="paragraph">
      <style:paragraph-properties fo:margin-left="1.45cm" fo:margin-right="0cm" fo:margin-top="0.5cm" fo:margin-bottom="0cm" fo:line-height="100%" text:enable-numbering="true" fo:text-indent="-0.5cm"/>
    </style:style>
    <style:style style:name="P38" style:family="paragraph">
      <style:paragraph-properties fo:margin-left="1.45cm" fo:margin-right="0cm" fo:line-height="100%" text:enable-numbering="true" fo:text-indent="-0.5cm"/>
    </style:style>
    <style:style style:name="P39" style:family="paragraph">
      <style:paragraph-properties fo:margin-left="2cm" fo:margin-right="0cm" fo:margin-top="0.04cm" fo:margin-bottom="0cm" text:enable-numbering="true" fo:text-indent="-0.5cm"/>
    </style:style>
    <style:style style:name="P40" style:family="paragraph">
      <style:paragraph-properties fo:margin-left="1.5cm" fo:margin-right="0cm" text:enable-numbering="true" fo:text-indent="-0.5cm"/>
    </style:style>
    <style:style style:name="P41" style:family="paragraph">
      <style:paragraph-properties fo:margin-left="1.5cm" fo:margin-right="0cm" fo:margin-top="0.2cm" fo:margin-bottom="0cm" text:enable-numbering="true" fo:text-indent="-0.5cm"/>
    </style:style>
    <style:style style:name="P42" style:family="paragraph">
      <style:paragraph-properties fo:margin-left="1.5cm" fo:margin-right="0cm" fo:margin-top="0cm" fo:margin-bottom="0cm" text:enable-numbering="true" fo:text-indent="-0.5cm"/>
    </style:style>
    <style:style style:name="P43" style:family="paragraph">
      <style:paragraph-properties fo:margin-left="1.5cm" fo:margin-right="0cm" fo:margin-top="0.04cm" fo:margin-bottom="0cm" text:enable-numbering="true" fo:text-indent="-0.5cm"/>
    </style:style>
    <style:style style:name="P44" style:family="paragraph">
      <style:paragraph-properties fo:margin-left="0.5cm" fo:margin-right="0cm" fo:line-height="150%" text:enable-numbering="true" fo:text-indent="-0.5cm"/>
    </style:style>
    <style:style style:name="P45" style:family="paragraph">
      <style:paragraph-properties fo:margin-left="1.1cm" fo:margin-right="0cm" text:enable-numbering="true" fo:text-indent="-0.5cm"/>
    </style:style>
    <style:style style:name="P46" style:family="paragraph">
      <style:paragraph-properties fo:margin-left="1.1cm" fo:margin-right="0cm" fo:margin-top="0.5cm" fo:margin-bottom="0cm" text:enable-numbering="true" fo:text-indent="-0.5cm"/>
    </style:style>
    <style:style style:name="P47" style:family="paragraph">
      <style:paragraph-properties fo:margin-left="1.45cm" fo:margin-right="0cm" fo:line-height="150%" text:enable-numbering="true" fo:text-indent="-0.5cm"/>
    </style:style>
    <style:style style:name="P48" style:family="paragraph">
      <style:paragraph-properties fo:margin-left="1.45cm" fo:margin-right="0cm" text:enable-numbering="true" fo:text-indent="-0.5cm"/>
    </style:style>
    <style:style style:name="P49" style:family="paragraph">
      <style:paragraph-properties fo:margin-left="2cm" fo:margin-right="0cm" fo:line-height="150%" text:enable-numbering="true" fo:text-indent="-0.5cm"/>
    </style:style>
    <style:style style:name="P50" style:family="paragraph">
      <style:paragraph-properties fo:margin-left="3cm" fo:margin-right="0cm" fo:margin-top="0.04cm" fo:margin-bottom="0cm" text:enable-numbering="true" fo:text-indent="-0.5cm"/>
    </style:style>
    <style:style style:name="P51" style:family="paragraph">
      <style:paragraph-properties fo:margin-left="3.5cm" fo:margin-right="0cm" fo:margin-top="0.04cm" fo:margin-bottom="0cm" text:enable-numbering="true" fo:text-indent="-0.5cm"/>
    </style:style>
    <style:style style:name="P52" style:family="paragraph">
      <style:paragraph-properties fo:margin-left="1.5cm" fo:margin-right="0cm" fo:margin-top="0.34cm" fo:margin-bottom="0cm" fo:line-height="100%" text:enable-numbering="true" fo:text-indent="-0.5cm"/>
    </style:style>
    <style:style style:name="P53" style:family="paragraph">
      <style:paragraph-properties fo:margin-left="1.5cm" fo:margin-right="0cm" fo:margin-top="0.34cm" fo:margin-bottom="0cm" text:enable-numbering="true" fo:text-indent="-0.5cm"/>
    </style:style>
    <style:style style:name="P54" style:family="paragraph">
      <style:paragraph-properties fo:margin-left="2cm" fo:margin-right="0cm" fo:margin-top="0.04cm" fo:margin-bottom="0cm" fo:line-height="100%" text:enable-numbering="true" fo:text-indent="-0.5cm"/>
    </style:style>
    <style:style style:name="P55" style:family="paragraph">
      <style:paragraph-properties fo:margin-left="0cm" fo:margin-right="0cm" fo:line-height="150%" text:enable-numbering="true" fo:text-indent="0cm"/>
      <style:text-properties fo:font-family="Arial" style:font-family-generic="swiss" style:font-pitch="variable"/>
    </style:style>
    <style:style style:name="P56" style:family="paragraph">
      <style:paragraph-properties fo:margin-left="0.55cm" fo:margin-right="0cm" text:enable-numbering="true" fo:text-indent="-0.55cm"/>
    </style:style>
    <style:style style:name="P57" style:family="paragraph">
      <style:paragraph-properties fo:margin-left="0.55cm" fo:margin-right="0cm" fo:margin-top="0.46cm" fo:margin-bottom="0cm" text:enable-numbering="true" fo:text-indent="-0.55cm"/>
    </style:style>
    <style:style style:name="P58" style:family="paragraph">
      <style:paragraph-properties fo:margin-left="0.952cm" fo:margin-right="0cm" fo:line-height="150%" text:enable-numbering="true" fo:text-indent="-0.952cm"/>
      <style:text-properties fo:font-family="Arial" style:font-family-generic="swiss" style:font-pitch="variable"/>
    </style:style>
    <style:style style:name="P59" style:family="paragraph">
      <style:paragraph-properties fo:margin-left="0cm" fo:margin-right="0cm" text:enable-numbering="true" fo:text-indent="0cm"/>
    </style:style>
    <style:style style:name="P60" style:family="paragraph">
      <style:paragraph-properties fo:margin-left="0cm" fo:margin-right="0cm" text:enable-numbering="true" fo:text-indent="0cm"/>
      <style:text-properties fo:font-size="12pt"/>
    </style:style>
    <style:style style:name="P61" style:family="paragraph">
      <style:paragraph-properties fo:margin-left="2.4cm" fo:margin-right="0cm" text:enable-numbering="true" fo:text-indent="-0.6cm"/>
    </style:style>
    <style:style style:name="P62" style:family="paragraph">
      <style:paragraph-properties fo:margin-left="2.9cm" fo:margin-right="0cm" text:enable-numbering="true" fo:text-indent="-0.5cm"/>
    </style:style>
    <style:style style:name="P63" style:family="paragraph">
      <style:paragraph-properties fo:margin-left="2.9cm" fo:margin-right="0cm" fo:margin-top="0.14cm" fo:margin-bottom="0cm" text:enable-numbering="true" fo:text-indent="-0.5cm"/>
    </style:style>
    <style:style style:name="P64" style:family="paragraph">
      <style:paragraph-properties fo:margin-left="2.4cm" fo:margin-right="0cm" fo:line-height="150%" text:enable-numbering="true" fo:text-indent="-0.8cm"/>
    </style:style>
    <style:style style:name="P65" style:family="paragraph">
      <style:paragraph-properties fo:margin-left="3.6cm" fo:margin-right="0cm" text:enable-numbering="true" fo:text-indent="-0.6cm"/>
    </style:style>
    <style:style style:name="P66" style:family="paragraph">
      <style:paragraph-properties fo:margin-left="2.4cm" fo:margin-right="0cm" fo:line-height="100%" text:enable-numbering="true" fo:text-indent="-0.8cm"/>
    </style:style>
    <style:style style:name="P67" style:family="paragraph">
      <style:paragraph-properties fo:margin-left="2.4cm" fo:margin-right="0cm" fo:margin-top="0.34cm" fo:margin-bottom="0cm" fo:line-height="100%" text:enable-numbering="true" fo:text-indent="-0.8cm"/>
    </style:style>
    <style:style style:name="P68" style:family="paragraph">
      <style:paragraph-properties fo:margin-left="4.8cm" fo:margin-right="0cm" text:enable-numbering="true" fo:text-indent="-0.6cm"/>
    </style:style>
    <style:style style:name="P69" style:family="paragraph">
      <style:paragraph-properties fo:margin-left="6cm" fo:margin-right="0cm" text:enable-numbering="true" fo:text-indent="-0.6cm"/>
    </style:style>
    <style:style style:name="P70" style:family="paragraph">
      <style:paragraph-properties fo:margin-left="3.6cm" fo:margin-right="0cm" fo:line-height="100%" text:enable-numbering="true" fo:text-indent="-0.6cm"/>
    </style:style>
    <style:style style:name="P71" style:family="paragraph">
      <style:paragraph-properties fo:margin-left="2.4cm" fo:margin-right="0cm" fo:margin-top="0.5cm" fo:margin-bottom="0cm" text:enable-numbering="true" fo:text-indent="-0.8cm"/>
    </style:style>
    <style:style style:name="P72" style:family="paragraph">
      <style:paragraph-properties fo:margin-left="2.4cm" fo:margin-right="0cm" fo:margin-top="0.64cm" fo:margin-bottom="0cm" text:enable-numbering="true" fo:text-indent="-0.8cm"/>
    </style:style>
    <style:style style:name="P73" style:family="paragraph">
      <style:paragraph-properties fo:margin-left="2.4cm" fo:margin-right="0cm" fo:margin-top="0.54cm" fo:margin-bottom="0cm" text:enable-numbering="true" fo:text-indent="-0.8cm"/>
    </style:style>
    <style:style style:name="P74" style:family="paragraph">
      <style:paragraph-properties fo:margin-left="2.4cm" fo:margin-right="0cm" fo:margin-top="0.74cm" fo:margin-bottom="0cm" text:enable-numbering="true" fo:text-indent="-0.8cm"/>
    </style:style>
    <style:style style:name="T1" style:family="text">
      <style:text-properties fo:font-size="20pt"/>
    </style:style>
    <style:style style:name="T2" style:family="text">
      <style:text-properties fo:font-size="16pt"/>
    </style:style>
    <style:style style:name="T3" style:family="text">
      <style:text-properties fo:font-size="40pt"/>
    </style:style>
    <style:style style:name="T4" style:family="text">
      <style:text-properties fo:font-size="24pt"/>
    </style:style>
    <style:style style:name="T5" style:family="text">
      <style:text-properties fo:font-size="18pt"/>
    </style:style>
    <style:style style:name="T6" style:family="text">
      <style:text-properties fo:font-size="32pt"/>
    </style:style>
    <style:style style:name="T7" style:family="text">
      <style:text-properties fo:font-family="Courier" style:font-family-generic="modern" style:font-pitch="fixed" fo:font-size="18pt"/>
    </style:style>
    <style:style style:name="T8" style:family="text">
      <style:text-properties fo:font-family="Arial" style:font-family-generic="swiss" style:font-pitch="variable" fo:font-size="18pt"/>
    </style:style>
    <style:style style:name="T9" style:family="text">
      <style:text-properties fo:font-family="Arial" style:font-family-generic="swiss" style:font-pitch="variable" fo:font-size="24pt"/>
    </style:style>
    <style:style style:name="T10" style:family="text">
      <style:text-properties fo:font-family="Arial" style:font-family-generic="swiss" style:font-pitch="variable" fo:font-size="24pt" fo:font-weight="bold"/>
    </style:style>
    <style:style style:name="T11" style:family="text">
      <style:text-properties fo:font-family="Arial" style:font-family-generic="swiss" style:font-pitch="variable" fo:font-size="32pt"/>
    </style:style>
    <style:style style:name="T12" style:family="text">
      <style:text-properties fo:font-family="Arial" style:font-family-generic="swiss" style:font-pitch="variable" fo:font-size="20pt"/>
    </style:style>
    <style:style style:name="T13" style:family="text">
      <style:text-properties fo:font-family="Courier" style:font-family-generic="modern" style:font-pitch="fixed" fo:font-size="16pt"/>
    </style:style>
    <style:style style:name="T14" style:family="text">
      <style:text-properties fo:font-family="Courier" style:font-family-generic="modern" style:font-pitch="fixed" fo:font-size="18pt" fo:font-weight="bold"/>
    </style:style>
    <style:style style:name="T15" style:family="text">
      <style:text-properties fo:font-family="Courier" style:font-family-generic="modern" style:font-pitch="fixed" fo:font-size="14pt" fo:font-weight="bold"/>
    </style:style>
    <style:style style:name="T16" style:family="text">
      <style:text-properties fo:font-family="Arial" style:font-family-generic="swiss" style:font-pitch="variable" fo:font-size="18pt" fo:font-weight="normal"/>
    </style:style>
    <style:style style:name="T17" style:family="text">
      <style:text-properties fo:font-family="Courier" style:font-family-generic="modern" style:font-pitch="fixed" fo:font-size="12pt"/>
    </style:style>
    <style:style style:name="T18" style:family="text">
      <style:text-properties fo:font-family="Courier" style:font-family-generic="modern" style:font-pitch="fixed" fo:font-size="18pt" fo:font-weight="normal"/>
    </style:style>
    <style:style style:name="T19" style:family="text">
      <style:text-properties fo:font-family="Courier" style:font-family-generic="modern" style:font-pitch="fixed" fo:font-size="14pt"/>
    </style:style>
    <style:style style:name="T20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f7293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6f729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6f7293" fo:font-size="100%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4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5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6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7">
      <text:list-level-style-bullet text:level="1" text:bullet-char="︂"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2" text:bullet-char="︂">
        <style:list-level-properties text:space-before="1.6cm" text:min-label-width="0.8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︂">
        <style:list-level-properties text:space-before="3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4" text:bullet-char="︂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5" text:bullet-char="︂">
        <style:list-level-properties text:space-before="5.4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6" text:bullet-char="︂">
        <style:list-level-properties text:space-before="6.6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7" text:bullet-char="︂">
        <style:list-level-properties text:space-before="7.8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8" text:bullet-char="︂">
        <style:list-level-properties text:space-before="9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9" text:bullet-char="︂">
        <style:list-level-properties text:space-before="10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</text:list-style>
    <text:list-style style:name="L8">
      <text:list-level-style-bullet text:level="1" text:bullet-char="︃"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2" text:bullet-char="︃">
        <style:list-level-properties text:space-before="1.6cm" text:min-label-width="0.8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︃">
        <style:list-level-properties text:space-before="3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4" text:bullet-char="︃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5" text:bullet-char="︃">
        <style:list-level-properties text:space-before="5.4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6" text:bullet-char="︃">
        <style:list-level-properties text:space-before="6.6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7" text:bullet-char="︃">
        <style:list-level-properties text:space-before="7.8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8" text:bullet-char="︃">
        <style:list-level-properties text:space-before="9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9" text:bullet-char="︃">
        <style:list-level-properties text:space-before="10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</text:list-style>
    <text:list-style style:name="L9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10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bullet text:level="3" text:bullet-char=" ">
        <style:list-level-properties text:space-before="2cm" text:min-label-width="0.5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2.5cm" text:min-label-width="0.5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11">
      <text:list-level-style-image text:level="1" xlink:href="Pictures/100002000000000B0000000BAD27F3FA.gif" xlink:type="simple" xlink:show="embed" xlink:actuate="onLoad">
        <style:list-level-properties text:min-label-width="0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12">
      <text:list-level-style-image text:level="1" xlink:href="Pictures/100002000000000B0000000BAD27F3FA.gif" xlink:type="simple" xlink:show="embed" xlink:actuate="onLoad">
        <style:list-level-properties text:min-label-width="0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13">
      <text:list-level-style-bullet text:level="1" text:bullet-char=" "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14">
      <text:list-level-style-bullet text:level="1" text:bullet-char=" "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</text:list-style>
    <text:list-style style:name="L15">
      <text:list-level-style-image text:level="1" xlink:href="Pictures/100002000000000B0000000BAD27F3FA.gif" xlink:type="simple" xlink:show="embed" xlink:actuate="onLoad">
        <style:list-level-properties text:min-label-width="0.952cm" style:vertical-pos="middle" style:vertical-rel="line" fo:width="0.291cm" fo:height="0.29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‫">
        <style:list-level-properties text:min-label-width="0.952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2" text:bullet-char="‫">
        <style:list-level-properties text:space-before="1.27cm" text:min-label-width="0.793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‫">
        <style:list-level-properties text:min-label-width="0.952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2" text:bullet-char="‫">
        <style:list-level-properties text:space-before="1.27cm" text:min-label-width="0.793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‫">
        <style:list-level-properties text:min-label-width="0.952cm"/>
        <style:text-properties fo:font-family="Arial" style:font-style-name="Normal" style:font-family-generic="swiss" style:font-pitch="variable" fo:color="#6f729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f729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B0000000BAD27F3FA.gif" xlink:type="simple" xlink:show="embed" xlink:actuate="onLoad">
        <style:list-level-properties text:min-label-width="0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95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20">
      <text:list-level-style-bullet text:level="1" text:bullet-char=" "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2" text:bullet-char=" ">
        <style:list-level-properties text:space-before="1cm" text:min-label-width="0.5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3" text:bullet-char=" ">
        <style:list-level-properties text:space-before="1.5cm" text:min-label-width="0.5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4" text:bullet-char=" ">
        <style:list-level-properties text:space-before="2cm" text:min-label-width="0.5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</text:list-style>
    <text:list-style style:name="L21">
      <text:list-level-style-bullet text:level="1" text:bullet-char=" "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2" text:bullet-char=" ">
        <style:list-level-properties text:space-before="1cm" text:min-label-width="0.5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3" text:bullet-char=" ">
        <style:list-level-properties text:space-before="1.5cm" text:min-label-width="0.5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2cm" text:min-label-width="0.5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22">
      <text:list-level-style-image text:level="1" xlink:href="Pictures/100002000000000B0000000BAD27F3FA.gif" xlink:type="simple" xlink:show="embed" xlink:actuate="onLoad">
        <style:list-level-properties text:min-label-width="0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23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24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25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95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fo:text-align="end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26">
      <text:list-level-style-image text:level="1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2cm" text:min-label-width="0.5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5cm" text:min-label-width="0.5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5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5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5cm" style:vertical-pos="middle" style:vertical-rel="line" fo:width="0.314cm" fo:height="0.314cm"/>
      </text:list-level-style-image>
    </text:list-style>
    <text:list-style style:name="L27">
      <text:list-level-style-image text:level="1" xlink:href="Pictures/100002000000000A0000000A9CD39ACD.gif" xlink:type="simple" xlink:show="embed" xlink:actuate="onLoad">
        <style:list-level-properties text:min-label-width="0.5cm"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2cm" text:min-label-width="0.5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5cm" text:min-label-width="0.5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5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5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5cm" style:vertical-pos="middle" style:vertical-rel="line" fo:width="0.314cm" fo:height="0.314cm"/>
      </text:list-level-style-image>
    </text:list-style>
    <text:list-style style:name="L28">
      <text:list-level-style-image text:level="1" xlink:href="Pictures/100002000000000A0000000A9CD39ACD.gif" xlink:type="simple" xlink:show="embed" xlink:actuate="onLoad">
        <style:list-level-properties text:min-label-width="0.5cm"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2.5cm" text:min-label-width="0.5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5cm" text:min-label-width="0.5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5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5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5cm" style:vertical-pos="middle" style:vertical-rel="line" fo:width="0.314cm" fo:height="0.314cm"/>
      </text:list-level-style-image>
    </text:list-style>
    <text:list-style style:name="L29">
      <text:list-level-style-image text:level="1" xlink:href="Pictures/100002000000000A0000000A9CD39ACD.gif" xlink:type="simple" xlink:show="embed" xlink:actuate="onLoad">
        <style:list-level-properties text:min-label-width="0.5cm"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2cm" text:min-label-width="0.5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5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5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5cm" style:vertical-pos="middle" style:vertical-rel="line" fo:width="0.314cm" fo:height="0.314cm"/>
      </text:list-level-style-image>
    </text:list-style>
    <text:list-style style:name="L30">
      <text:list-level-style-image text:level="1" xlink:href="Pictures/100002000000000B0000000BAD27F3FA.gif" xlink:type="simple" xlink:show="embed" xlink:actuate="onLoad">
        <style:list-level-properties text:min-label-width="0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5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31">
      <text:list-level-style-bullet text:level="1" text:bullet-char="•">
        <style:list-level-properties text:min-label-width="0.55cm"/>
        <style:text-properties fo:font-family="Arial" style:font-family-generic="swiss" style:font-pitch="variable" fo:color="#6f7293" fo:font-size="100%"/>
      </text:list-level-style-bullet>
      <text:list-level-style-bullet text:level="2" text:bullet-char="–">
        <style:list-level-properties text:space-before="1cm" text:min-label-width="0.5cm"/>
        <style:text-properties fo:font-family="Arial" style:font-family-generic="swiss" style:font-pitch="variable" fo:color="#6f7293" fo:font-size="100%"/>
      </text:list-level-style-bullet>
      <text:list-level-style-bullet text:level="3" text:bullet-char="•">
        <style:list-level-properties text:space-before="2.54cm" text:min-label-width="0.5cm"/>
        <style:text-properties fo:font-family="Arial" style:font-family-generic="swiss" style:font-pitch="variable" fo:color="#6f7293" fo:font-size="100%"/>
      </text:list-level-style-bullet>
      <text:list-level-style-bullet text:level="4" text:bullet-char="–">
        <style:list-level-properties text:space-before="3.81cm" text:min-label-width="0.55cm"/>
        <style:text-properties fo:font-family="Arial" style:font-family-generic="swiss" style:font-pitch="variable" fo:color="#6f7293" fo:font-size="100%"/>
      </text:list-level-style-bullet>
      <text:list-level-style-bullet text:level="5" text:bullet-char="»">
        <style:list-level-properties text:space-before="5.08cm" text:min-label-width="0.55cm"/>
        <style:text-properties fo:font-family="Arial" style:font-family-generic="swiss" style:font-pitch="variable" fo:color="#6f7293" fo:font-size="100%"/>
      </text:list-level-style-bullet>
      <text:list-level-style-bullet text:level="6" text:bullet-char="»">
        <style:list-level-properties text:space-before="5.08cm" text:min-label-width="0.55cm"/>
        <style:text-properties fo:font-family="Arial" style:font-family-generic="swiss" style:font-pitch="variable" fo:color="#6f7293" fo:font-size="100%"/>
      </text:list-level-style-bullet>
      <text:list-level-style-bullet text:level="7" text:bullet-char="»">
        <style:list-level-properties text:space-before="5.08cm" text:min-label-width="0.55cm"/>
        <style:text-properties fo:font-family="Arial" style:font-family-generic="swiss" style:font-pitch="variable" fo:color="#6f7293" fo:font-size="100%"/>
      </text:list-level-style-bullet>
      <text:list-level-style-bullet text:level="8" text:bullet-char="»">
        <style:list-level-properties text:space-before="5.08cm" text:min-label-width="0.55cm"/>
        <style:text-properties fo:font-family="Arial" style:font-family-generic="swiss" style:font-pitch="variable" fo:color="#6f7293" fo:font-size="100%"/>
      </text:list-level-style-bullet>
      <text:list-level-style-bullet text:level="9" text:bullet-char="●">
        <style:list-level-properties text:space-before="4.8cm" text:min-label-width="0.55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‫">
        <style:text-properties fo:font-family="Arial" style:font-style-name="Normal" style:font-family-generic="swiss" style:font-pitch="variable" fo:color="#000000" fo:font-size="100%"/>
      </text:list-level-style-bullet>
      <text:list-level-style-bullet text:level="2" text:bullet-char="‫">
        <style:text-properties fo:font-family="Arial" style:font-style-name="Normal" style:font-family-generic="swiss" style:font-pitch="variable" fo:color="#000000" fo:font-size="100%"/>
      </text:list-level-style-bullet>
      <text:list-level-style-bullet text:level="3" text:bullet-char="‫">
        <style:list-level-properties text:space-before="2.54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4" text:bullet-char="‫">
        <style:list-level-properties text:space-before="3.81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5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6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7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8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9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</text:list-style>
    <text:list-style style:name="L33">
      <text:list-level-style-image text:level="1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314cm" fo:height="0.314cm"/>
      </text:list-level-style-image>
    </text:list-style>
    <text:list-style style:name="L34">
      <text:list-level-style-image text:level="1" xlink:href="Pictures/100002000000000A0000000A9CD39ACD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314cm" fo:height="0.314cm"/>
      </text:list-level-style-image>
    </text:list-style>
    <text:list-style style:name="L35">
      <text:list-level-style-image text:level="1" xlink:href="Pictures/100002000000000A0000000A9CD39ACD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314cm" fo:height="0.314cm"/>
      </text:list-level-style-image>
    </text:list-style>
    <text:list-style style:name="L36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︂"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2" text:bullet-char="︂">
        <style:list-level-properties text:space-before="1.6cm" text:min-label-width="0.8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3" text:bullet-char="︂">
        <style:list-level-properties text:space-before="3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4" text:bullet-char="︂">
        <style:list-level-properties text:space-before="4.2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5" text:bullet-char="︂">
        <style:list-level-properties text:space-before="5.4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6" text:bullet-char="︂">
        <style:list-level-properties text:space-before="6.6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7" text:bullet-char="︂">
        <style:list-level-properties text:space-before="7.8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8" text:bullet-char="︂">
        <style:list-level-properties text:space-before="9cm" text:min-label-width="0.6cm"/>
        <style:text-properties fo:font-family="'DejaVu Sans'" style:font-style-name="Condensed" style:font-family-generic="swiss" style:font-pitch="variable" fo:color="#000000" fo:font-size="45%"/>
      </text:list-level-style-bullet>
      <text:list-level-style-bullet text:level="9" text:bullet-char="︂">
        <style:list-level-properties text:space-before="10.2cm" text:min-label-width="0.6cm"/>
        <style:text-properties fo:font-family="'DejaVu Sans'" style:font-style-name="Condensed" style:font-family-generic="swiss" style:font-pitch="variable" fo:color="#000000" fo:font-size="45%"/>
      </text:list-level-style-bullet>
    </text:list-style>
    <text:list-style style:name="L40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</text:list-style>
    <text:list-style style:name="L41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0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5cm" text:min-label-width="0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cm" text:min-label-width="0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5cm" style:vertical-pos="middle" style:vertical-rel="line" fo:width="0.291cm" fo:height="0.291cm"/>
      </text:list-level-style-image>
    </text:list-style>
    <text:list-style style:name="L42">
      <text:list-level-style-image text:level="1" xlink:href="Pictures/100002000000000A0000000A9CD39ACD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2cm" text:min-label-width="0.5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5cm" text:min-label-width="0.5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5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5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5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5cm" style:vertical-pos="middle" style:vertical-rel="line" fo:width="0.314cm" fo:height="0.314cm"/>
      </text:list-level-style-image>
    </text:list-style>
    <text:list-style style:name="L43">
      <text:list-level-style-bullet text:level="1" text:bullet-char="‫">
        <style:list-level-properties text:min-label-width="0.952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2" text:bullet-char="‫">
        <style:text-properties fo:font-family="Arial" style:font-style-name="Normal" style:font-family-generic="swiss" style:font-pitch="variable" fo:color="#000000" fo:font-size="100%"/>
      </text:list-level-style-bullet>
      <text:list-level-style-bullet text:level="3" text:bullet-char="‫">
        <style:list-level-properties text:space-before="2.54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4" text:bullet-char="‫">
        <style:list-level-properties text:space-before="3.81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5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6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7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8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  <text:list-level-style-bullet text:level="9" text:bullet-char="‫">
        <style:list-level-properties text:space-before="5.08cm"/>
        <style:text-properties fo:font-family="Arial" style:font-style-name="Normal" style:font-family-generic="swiss" style:font-pitch="variable" fo:color="#000000" fo:font-size="100%"/>
      </text:list-level-style-bullet>
    </text:list-style>
    <text:list-style style:name="L44">
      <text:list-level-style-image text:level="1" xlink:href="Pictures/100002000000000A0000000A9CD39ACD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2" xlink:href="Pictures/100002000000000A0000000A9CD39ACD.gif" xlink:type="simple" xlink:show="embed" xlink:actuate="onLoad">
        <style:list-level-properties text:space-before="1cm" text:min-label-width="0.5cm" style:vertical-pos="middle" style:vertical-rel="line" fo:width="0.314cm" fo:height="0.314cm"/>
      </text:list-level-style-image>
      <text:list-level-style-image text:level="3" xlink:href="Pictures/100002000000000A0000000A9CD39ACD.gif" xlink:type="simple" xlink:show="embed" xlink:actuate="onLoad">
        <style:list-level-properties text:space-before="1.5cm" text:min-label-width="0.5cm" style:vertical-pos="middle" style:vertical-rel="line" fo:width="0.314cm" fo:height="0.314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314cm" fo:height="0.314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314cm" fo:height="0.314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314cm" fo:height="0.314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314cm" fo:height="0.314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6Tempat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1.854cm" svg:height="3.126cm" svg:x="0.423cm" svg:y="6.492cm" presentation:class="title" presentation:user-transformed="true">
          <draw:text-box>
            <text:p text:style-name="P1"><text:span text:style-name="T1">Open Mapping: Integrating Open Source Geospatial Software and Public Domain Data</text:span></text:p>
          </draw:text-box>
        </draw:frame>
        <draw:frame presentation:style-name="pr2" draw:text-style-name="P4" draw:layer="layout" svg:width="11.857cm" svg:height="1.248cm" svg:x="1.227cm" svg:y="8.9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FOSS4G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5" draw:text-style-name="P8" draw:layer="layout" svg:width="20.822cm" svg:height="9.258cm" svg:x="1cm" svg:y="4.617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4">Attempt to create a completely open mapping environment containing only public domain data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Why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oof of conc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-house solution (no network/ external app dependenci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ata in PostGIS, which allows for more extensive analysis, eg. access to all PostGIS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ntil recently, not available in mappable 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'Roll your own' / Because I 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" draw:text-style-name="P8" draw:layer="layout" svg:width="20.822cm" svg:height="9.495cm" svg:x="1cm" svg:y="4.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environment </text:span></text:p>
              </text:list-item>
            </text:list>
            <text:list text:style-name="L3">
              <text:list-item>
                <text:p text:style-name="P8"><text:span text:style-name="T6"><text:s/></text:span><text:span text:style-name="T6">Public Domain Data</text:span></text:p>
              </text:list-item>
            </text:list>
            <text:list text:style-name="L3">
              <text:list-item>
                <text:p text:style-name="P8"><text:span text:style-name="T6"><text:s/></text:span><text:span text:style-name="T6">Geocoder</text:span></text:p>
              </text:list-item>
            </text:list>
            <text:list text:style-name="L3">
              <text:list-item>
                <text:p text:style-name="P8"><text:span text:style-name="T6"><text:s/></text:span><text:span text:style-name="T6">Building FDO and MapGuide</text:span></text:p>
              </text:list-item>
            </text:list>
            <text:list text:style-name="L3">
              <text:list-item>
                <text:p text:style-name="P8"><text:span text:style-name="T6"><text:s/></text:span><text:span text:style-name="T6">Data Visualiz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" draw:text-style-name="P8" draw:layer="layout" svg:width="20.822cm" svg:height="5.5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environme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AMD Athlon 1800+, <text:s/>cpu Mhz: <text:s/>1545, bogomips: <text:s/>3090.7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1GB 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320G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9" draw:text-style-name="P8" draw:layer="layout" svg:width="21.5cm" svg:height="11.617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Public Domain data and build doc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Download TIGER/Line Da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wget -nc -np -r -i?? </text:span><text:span text:style-name="T7"><text:a xlink:href="http://www2.census.gov/geo/tiger/tiger2006se/">http://www2.census.gov/geo/tiger/tiger2006se/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8">6.6 GB compressed – 55.4 GB uncompress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National Atl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http://nationalatlas.gov/atlasftp.htm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Build procedure – from Geoserver doc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8">David Blasb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http://docs.confluence.org/Loading+TIGER+data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0" draw:text-style-name="P8" draw:layer="layout" svg:width="20.822cm" svg:height="8.895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TIGER/Line data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Extracts of selected geographic and cartographic information from the Census Bureau's TIGER <text:s/>(</text:span><text:span text:style-name="T10">T</text:span><text:span text:style-name="T9">opologically </text:span><text:span text:style-name="T10">I</text:span><text:span text:style-name="T9">ntegrated </text:span><text:span text:style-name="T10">G</text:span><text:span text:style-name="T9">eographic </text:span><text:span text:style-name="T10">E</text:span><text:span text:style-name="T9">ncoding and </text:span><text:span text:style-name="T10">R</text:span><text:span text:style-name="T9">eferencing) databa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2006 Second Edition (2006s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Last release in this format. Future editions will be in shapefile forma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1" draw:text-style-name="P16" draw:layer="layout" svg:width="20.822cm" svg:height="11.132cm" svg:x="1cm" svg:y="4cm" presentation:class="outline" presentation:user-transformed="true">
          <draw:text-box>
            <text:list text:style-name="L3">
              <text:list-item>
                <text:p text:style-name="P6"><text:span text:style-name="T11"><text:s/></text:span><text:span text:style-name="T11">TIGER/Line data – Record Type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1 — Complete Chain Basic Data Recor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2 — Complete Chain Shape Coordina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4 — Index to Alternate Feature Identifi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5 — Complete Chain Feature Identifi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6 — Additional Address Range and ZIP Code Dat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7 — Landmark Featu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8 — Polygons Linked to Area Landmark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A — Polygon Geographic Entity Codes: Current Geograph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B — Polygon Geographic Entity Codes: Correc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C — Geographic Entity Na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2" draw:text-style-name="P16" draw:layer="layout" svg:width="20.822cm" svg:height="11.132cm" svg:x="1cm" svg:y="4cm" presentation:class="outline" presentation:user-transformed="true">
          <draw:text-box>
            <text:list text:style-name="L3">
              <text:list-item>
                <text:p text:style-name="P6"><text:span text:style-name="T11"><text:s/></text:span><text:span text:style-name="T11">TIGER/Line data – Record Types (cont)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8">E — Polygon Geographic Entity Codes: Economic Censu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H — TIGER/Line ID Hist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I — Link Between Complete Chains and Polyg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M — Feature Spatial Metadata Recor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P — Polygon Internal Poi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R — TIGER/Line ID Record Number Rang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S — Polygon Geographic Entity Codes: Census 200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T — TIGER Zero-Cell I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U — TIGER/Line ID Overpass/Underpass Identific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Z — ZIP+4® C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3" draw:text-style-name="P16" draw:layer="layout" svg:width="20.822cm" svg:height="11.024cm" svg:x="1cm" svg:y="4cm" presentation:class="outline" presentation:user-transformed="true">
          <draw:text-box>
            <text:list text:style-name="L3">
              <text:list-item>
                <text:p text:style-name="P6"><text:span text:style-name="T11"><text:s/></text:span><text:span text:style-name="T11">TIGER/Line data – Record Type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2">There is one TIGER/Line file (in zip format) for each county or county equivalent. The file names consist of TGR + the 2-digit state FIPS (Federal Information Processing Standards) code + the 3-digit county FIPS code (i.e. TGR01031.ZIP for Coffee County, Alabama.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Each state folder contains individual county files as well as a Counts file. The COUNTSnn.TXT files (where "nn" is the state FIPS code) show the counts for the number of records for each record type by county for a state. If the count for a particular record type is 0, then that record type does not exist for that coun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4" draw:text-style-name="P16" draw:layer="layout" svg:width="20.822cm" svg:height="12.432cm" svg:x="1cm" svg:y="4cm" presentation:class="outline" presentation:user-transformed="true">
          <draw:text-box>
            <text:list text:style-name="L3">
              <text:list-item>
                <text:p text:style-name="P6"><text:span text:style-name="T11"><text:s/></text:span><text:span text:style-name="T11">TIGER/Line data – CFCC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9">Census Feature Class Cod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A – Roads (P - provisional, also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B – Railroad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C – Miscellaneous Ground Transportation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<text:s text:c="4"/></text:span><text:span text:style-name="T8">eg, pipe lines, power lin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D – Landmark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<text:s text:c="4"/></text:span><text:span text:style-name="T8">eg, hospital, airport, train station, government cent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E – Physical Feature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<text:s text:c="4"/></text:span><text:span text:style-name="T8">eg, mountain peaks, leve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F – Non-Visible Feature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H – Hydrography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8">X – Not yet classifi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5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21"><text:span text:style-name="T6"><text:s/></text:span><text:span text:style-name="T6">Load TIGER base data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Require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5"><text:s/></text:span><text:span text:style-name="T5">PostgreSQL (with PostGIS), GDAL/OG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Unzip and load into PostgreSQL using ogr2og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5">Shell script to recurse through State directories, unzip each County file, cd into County directory and run the follow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3">ogr2ogr -update -append -f "PostgreSQL" PG:"dbname=tiger2006se user=postgres host=localhost" 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Rename tables to all lowerca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Create index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6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21"><text:span text:style-name="T6"><text:s/></text:span><text:span text:style-name="T6">TIGER base data - QA/QC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">Process the counts.txt fil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5">Perl script to load counts into databas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4">Get counts for the number of features load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4">Compare the loaded counts to expected cou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4">Should be 3232 coun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17" draw:text-style-name="P25" draw:layer="layout" svg:width="10.16cm" svg:height="9.236cm" svg:x="0.988cm" svg:y="6cm" presentation:class="outline" presentation:user-transformed="true">
          <draw:text-box>
            <text:list text:style-name="L13">
              <text:list-item>
                <text:p text:style-name="P25"><text:span text:style-name="T14">altname: <text:s text:c="8"/>6246587</text:span></text:p>
              </text:list-item>
            </text:list>
            <text:list text:style-name="L13">
              <text:list-item>
                <text:p text:style-name="P25"><text:span text:style-name="T14">arealandmarks: <text:s text:c="2"/>1074225</text:span></text:p>
              </text:list-item>
            </text:list>
            <text:list text:style-name="L13">
              <text:list-item>
                <text:p text:style-name="P25"><text:span text:style-name="T14">completechain: <text:s/>62174885</text:span></text:p>
              </text:list-item>
            </text:list>
            <text:list text:style-name="L13">
              <text:list-item>
                <text:p text:style-name="P25"><text:span text:style-name="T14">entitynames: <text:s text:c="5"/>335974</text:span></text:p>
              </text:list-item>
            </text:list>
            <text:list text:style-name="L13">
              <text:list-item>
                <text:p text:style-name="P25"><text:span text:style-name="T14">featureids: <text:s text:c="5"/>5960424</text:span></text:p>
              </text:list-item>
            </text:list>
            <text:list text:style-name="L13">
              <text:list-item>
                <text:p text:style-name="P25"><text:span text:style-name="T14">idhistory: <text:s text:c="5"/>56064446</text:span></text:p>
              </text:list-item>
            </text:list>
            <text:list text:style-name="L13">
              <text:list-item>
                <text:p text:style-name="P25"><text:span text:style-name="T14">landmarks: <text:s text:c="7"/>606956</text:span></text:p>
              </text:list-item>
            </text:list>
            <text:list text:style-name="L13">
              <text:list-item>
                <text:p text:style-name="P25"><text:span text:style-name="T14">overunder: <text:s text:c="12"/>0</text:span></text:p>
              </text:list-item>
            </text:list>
            <text:list text:style-name="L13">
              <text:list-item>
                <text:p text:style-name="P25"><text:span text:style-name="T14">pip: <text:s text:c="11"/>18942289</text:span></text:p>
              </text:list-item>
            </text:list>
            <text:list text:style-name="L13">
              <text:list-item>
                <text:p text:style-name="P25"><text:span text:style-name="T14"/></text:p>
              </text:list-item>
            </text:list>
            <text:list text:style-name="L13">
              <text:list-item>
                <text:p text:style-name="P25"><text:span text:style-name="T14"/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draw:frame presentation:style-name="pr18" draw:text-style-name="P26" draw:layer="layout" svg:width="10.5cm" svg:height="10.626cm" svg:x="11.5cm" svg:y="6cm" presentation:class="outline" presentation:user-transformed="true">
          <draw:text-box>
            <text:list text:style-name="L14">
              <text:list-item>
                <text:p text:style-name="P25"><text:span text:style-name="T14">polychainlink: <text:s text:c="4"/>62153745</text:span></text:p>
              </text:list-item>
            </text:list>
            <text:list text:style-name="L14">
              <text:list-item>
                <text:p text:style-name="P25"><text:span text:style-name="T14">polygon: <text:s text:c="10"/>18946115</text:span></text:p>
              </text:list-item>
            </text:list>
            <text:list text:style-name="L14">
              <text:list-item>
                <text:p text:style-name="P25"><text:span text:style-name="T14">polygoncorrections: <text:s text:c="3"/>6501</text:span></text:p>
              </text:list-item>
            </text:list>
            <text:list text:style-name="L14">
              <text:list-item>
                <text:p text:style-name="P25"><text:span text:style-name="T14">polygoneconomic: <text:s text:c="3"/>8942289</text:span></text:p>
              </text:list-item>
            </text:list>
            <text:list text:style-name="L14">
              <text:list-item>
                <text:p text:style-name="P25"><text:span text:style-name="T14">spatialmetadata: <text:s text:c="2"/>70136234</text:span></text:p>
              </text:list-item>
            </text:list>
            <text:list text:style-name="L14">
              <text:list-item>
                <text:p text:style-name="P25"><text:span text:style-name="T14">tlidrange: <text:s text:c="12"/>5361</text:span></text:p>
              </text:list-item>
            </text:list>
            <text:list text:style-name="L14">
              <text:list-item>
                <text:p text:style-name="P25"><text:span text:style-name="T14">zerocellid: <text:s text:c="7"/>44799217</text:span></text:p>
              </text:list-item>
            </text:list>
            <text:list text:style-name="L14">
              <text:list-item>
                <text:p text:style-name="P25"><text:span text:style-name="T14">zipcodes: <text:s text:c="10"/>2297668</text:span></text:p>
              </text:list-item>
            </text:list>
            <text:list text:style-name="L14">
              <text:list-item>
                <text:p text:style-name="P25"><text:span text:style-name="T14">zipplus4: <text:s text:c="9"/>20921056</text:span></text:p>
              </text:list-item>
            </text:list>
          </draw:text-box>
        </draw:frame>
        <draw:frame presentation:style-name="pr19" draw:text-style-name="P21" draw:layer="layout" svg:width="19.359cm" svg:height="1.268cm" svg:x="1.041cm" svg:y="4cm">
          <draw:text-box>
            <text:list text:style-name="L3">
              <text:list-item>
                <text:list>
                  <text:list-item>
                    <text:p text:style-name="P21"><text:span text:style-name="T6"><text:s/></text:span><text:span text:style-name="T6">TIGER base data – table load counts</text:span></text:p>
                  </text:list-item>
                </text:list>
              </text:list-item>
            </text:list>
          </draw:text-box>
        </draw:frame>
        <draw:frame presentation:style-name="pr20" draw:text-style-name="P27" draw:layer="layout" svg:width="11cm" svg:height="1.483cm" svg:x="1cm" svg:y="14.34cm" presentation:class="outline" presentation:user-transformed="true">
          <draw:text-box>
            <text:list text:style-name="L13">
              <text:list-item>
                <text:p text:style-name="P25"><text:span text:style-name="T16">Load Time – approx 92 hours</text:span></text:p>
              </text:list-item>
            </text:list>
            <text:list text:style-name="L13">
              <text:list-item>
                <text:p text:style-name="P25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21" draw:text-style-name="P25" draw:layer="layout" svg:width="10.16cm" svg:height="7.66cm" svg:x="0.988cm" svg:y="6cm" presentation:class="outline" presentation:user-transformed="true">
          <draw:text-box>
            <text:list text:style-name="L13">
              <text:list-item>
                <text:p text:style-name="P25"><text:span text:style-name="T14">altname: <text:s text:c="8"/>2331 MB</text:span></text:p>
              </text:list-item>
            </text:list>
            <text:list text:style-name="L13">
              <text:list-item>
                <text:p text:style-name="P25"><text:span text:style-name="T14">arealandmarks: <text:s text:c="3"/>254 MB</text:span></text:p>
              </text:list-item>
            </text:list>
            <text:list text:style-name="L13">
              <text:list-item>
                <text:p text:style-name="P25"><text:span text:style-name="T14">completechain: <text:s/>31319 MB</text:span></text:p>
              </text:list-item>
            </text:list>
            <text:list text:style-name="L13">
              <text:list-item>
                <text:p text:style-name="P25"><text:span text:style-name="T14">entitynames: <text:s text:c="6"/>73 MB</text:span></text:p>
              </text:list-item>
            </text:list>
            <text:list text:style-name="L13">
              <text:list-item>
                <text:p text:style-name="P25"><text:span text:style-name="T14">featureids: <text:s text:c="5"/>2592 MB</text:span></text:p>
              </text:list-item>
            </text:list>
            <text:list text:style-name="L13">
              <text:list-item>
                <text:p text:style-name="P25"><text:span text:style-name="T14">idhistory: <text:s text:c="5"/>10985 MB</text:span></text:p>
              </text:list-item>
            </text:list>
            <text:list text:style-name="L13">
              <text:list-item>
                <text:p text:style-name="P25"><text:span text:style-name="T14">landmarks: <text:s text:c="7"/>122 MB</text:span></text:p>
              </text:list-item>
            </text:list>
            <text:list text:style-name="L13">
              <text:list-item>
                <text:p text:style-name="P25"><text:span text:style-name="T14">overunder: <text:s text:c="9"/>0 MB</text:span></text:p>
              </text:list-item>
            </text:list>
            <text:list text:style-name="L13">
              <text:list-item>
                <text:p text:style-name="P25"><text:span text:style-name="T14">pip: <text:s text:c="12"/>3515 MB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draw:frame presentation:style-name="pr22" draw:text-style-name="P26" draw:layer="layout" svg:width="11cm" svg:height="8cm" svg:x="11.5cm" svg:y="6cm" presentation:class="outline" presentation:user-transformed="true">
          <draw:text-box>
            <text:list text:style-name="L14">
              <text:list-item>
                <text:p text:style-name="P25"><text:span text:style-name="T14">polychainlink: <text:s text:c="4"/>11953 MB</text:span></text:p>
              </text:list-item>
            </text:list>
            <text:list text:style-name="L14">
              <text:list-item>
                <text:p text:style-name="P25"><text:span text:style-name="T14">polygon: <text:s text:c="11"/>8840 MB</text:span></text:p>
              </text:list-item>
            </text:list>
            <text:list text:style-name="L14">
              <text:list-item>
                <text:p text:style-name="P25"><text:span text:style-name="T14">polygoncorrections: <text:s text:c="3"/>2 MB <text:s/></text:span></text:p>
              </text:list-item>
            </text:list>
            <text:list text:style-name="L14">
              <text:list-item>
                <text:p text:style-name="P25"><text:span text:style-name="T14">polygoneconomic: <text:s text:c="3"/>3195 MB</text:span></text:p>
              </text:list-item>
            </text:list>
            <text:list text:style-name="L14">
              <text:list-item>
                <text:p text:style-name="P25"><text:span text:style-name="T14">spatialmetadata: <text:s text:c="3"/>7011 MB</text:span></text:p>
              </text:list-item>
            </text:list>
            <text:list text:style-name="L14">
              <text:list-item>
                <text:p text:style-name="P25"><text:span text:style-name="T14">tlidrange: <text:s text:c="12"/>1 MB</text:span></text:p>
              </text:list-item>
            </text:list>
            <text:list text:style-name="L14">
              <text:list-item>
                <text:p text:style-name="P25"><text:span text:style-name="T14">zerocellid: <text:s text:c="8"/>3100 MB</text:span></text:p>
              </text:list-item>
            </text:list>
            <text:list text:style-name="L14">
              <text:list-item>
                <text:p text:style-name="P25"><text:span text:style-name="T14">zipcodes: <text:s text:c="11"/>335 MB</text:span></text:p>
              </text:list-item>
            </text:list>
            <text:list text:style-name="L14">
              <text:list-item>
                <text:p text:style-name="P25"><text:span text:style-name="T14">zipplus4: <text:s text:c="10"/>1850 MB</text:span></text:p>
              </text:list-item>
            </text:list>
          </draw:text-box>
        </draw:frame>
        <draw:frame presentation:style-name="pr23" draw:text-style-name="P28" draw:layer="layout" svg:width="19.359cm" svg:height="1.268cm" svg:x="1.041cm" svg:y="4cm">
          <draw:text-box>
            <text:list text:style-name="L3">
              <text:list-item>
                <text:list>
                  <text:list-item>
                    <text:p text:style-name="P21"><text:span text:style-name="T6"><text:s/></text:span><text:span text:style-name="T6">TIGER base data – disk usage</text:span></text:p>
                  </text:list-item>
                </text:list>
              </text:list-item>
            </text:list>
          </draw:text-box>
        </draw:frame>
        <draw:frame presentation:style-name="pr24" draw:text-style-name="P27" draw:layer="layout" svg:width="17cm" svg:height="2.16cm" svg:x="1cm" svg:y="14.34cm" presentation:class="outline" presentation:user-transformed="true">
          <draw:text-box>
            <text:list text:style-name="L13">
              <text:list-item>
                <text:p text:style-name="P25"><text:span text:style-name="T16">Total - 87448 MB (85.4 GB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25" draw:text-style-name="P8" draw:layer="layout" svg:width="21.5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polygon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4">Fix data problems and create table structure - poly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">Run shell script invoking java code to load polyog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load the completechains (lines) + store in hash table that TLID -&gt; geomet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load the polylink (links lines and polygons), end result is a hashtable that polyid -&gt; list of lines (chain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load PIP and put in STRTree (spatial index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polygonize each set of li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write polygon (with module and polyid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">QA/QC che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5">Load time – 42.8 h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26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landmark polygon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<text:s/></text:span><text:span text:style-name="T4">Source t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poly2 - the basic TIGER polyg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landmarks - definition of ALL landmarks including landmark name ("laname") and the type code "cfcc"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arealandmarks - for each area landmark, this contains the list of "basic" polygons that are dissolved together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Load Landmark polyg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create area_landmarks_tmp, which combines the information in the landmark and arealandmarks tab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for each area polygon, dissolve together all it's sub-polyg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27" draw:text-style-name="P32" draw:layer="layout" svg:width="10.16cm" svg:height="11cm" svg:x="0.988cm" svg:y="5.5cm" presentation:class="outline" presentation:user-transformed="true">
          <draw:text-box>
            <text:list text:style-name="L15">
              <text:list-item>
                <text:p text:style-name="P31"><text:span text:style-name="T8">Create and load tmp table</text:span></text:p>
              </text:list-item>
            </text:list>
            <text:list text:style-name="L15">
              <text:list-item>
                <text:p text:style-name="P31"><text:span text:style-name="T8">Create table structure</text:span></text:p>
              </text:list-item>
            </text:list>
            <text:list text:style-name="L15">
              <text:list-item>
                <text:p text:style-name="P31"><text:span text:style-name="T8">Load table</text:span></text:p>
              </text:list-item>
            </text:list>
          </draw:text-box>
        </draw:frame>
        <draw:frame presentation:style-name="pr28" draw:text-style-name="P34" draw:layer="layout" svg:width="10.16cm" svg:height="10.126cm" svg:x="11.657cm" svg:y="5.5cm" presentation:class="outline" presentation:user-transformed="true">
          <draw:text-box>
            <text:list text:style-name="L16">
              <text:list-item>
                <text:p text:style-name="P33"><text:span text:style-name="T17">CREATE TABLE poly_landmarks_tmp AS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SELECT poly2.module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land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min(cfcc) AS cfcc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substring(min(cfcc) from 1 for 1) AS cfcc_1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substring(min(cfcc) from 2 for 1) AS cfcc_2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substring(min(cfcc) from 3 for 1) AS cfcc_3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min(laname) AS name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ollect(the_geom) AS the_geom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FROM area_landmarks_tmp,poly2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WHERE area_landmarks_tmp.polyid = poly2.polyid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AND area_landmarks_tmp.module = poly2.module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GROUP BY land,poly2.module;</text:span></text:p>
              </text:list-item>
            </text:list>
          </draw:text-box>
        </draw:frame>
        <draw:frame presentation:style-name="pr29" draw:text-style-name="P8" draw:layer="layout" svg:width="17.221cm" svg:height="1.268cm" svg:x="1cm" svg:y="3.732cm">
          <draw:text-box>
            <text:list text:style-name="L3">
              <text:list-item>
                <text:list>
                  <text:list-item>
                    <text:p text:style-name="P8"><text:span text:style-name="T6"><text:s/></text:span><text:span text:style-name="T6">Load TIGER landmark polyg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0" draw:text-style-name="P35" draw:layer="layout" svg:width="10.16cm" svg:height="11cm" svg:x="0.988cm" svg:y="5.5cm" presentation:class="outline" presentation:user-transformed="true">
          <draw:text-box>
            <text:list text:style-name="L17">
              <text:list-item>
                <text:p text:style-name="P33"><text:span text:style-name="T17">CREATE TABLE landmarks_poly (</text:span></text:p>
              </text:list-item>
            </text:list>
            <text:list text:style-name="L18">
              <text:list-item>
                <text:p text:style-name="P33"><text:span text:style-name="T17">id <text:s text:c="6"/>serial,</text:span></text:p>
              </text:list-item>
            </text:list>
            <text:list text:style-name="L18">
              <text:list-item>
                <text:p text:style-name="P33"><text:span text:style-name="T17">module <text:s text:c="2"/>character(8) <text:s text:c="2"/>not null,</text:span></text:p>
              </text:list-item>
            </text:list>
            <text:list text:style-name="L18">
              <text:list-item>
                <text:p text:style-name="P33"><text:span text:style-name="T17">land <text:s text:c="4"/>numeric(10,0) <text:s/>not null,</text:span></text:p>
              </text:list-item>
            </text:list>
            <text:list text:style-name="L18">
              <text:list-item>
                <text:p text:style-name="P33"><text:span text:style-name="T17">state <text:s text:c="3"/>numeric(2,0),</text:span></text:p>
              </text:list-item>
            </text:list>
            <text:list text:style-name="L18">
              <text:list-item>
                <text:p text:style-name="P33"><text:span text:style-name="T17">county <text:s text:c="2"/>numeric(3,0),</text:span></text:p>
              </text:list-item>
            </text:list>
            <text:list text:style-name="L18">
              <text:list-item>
                <text:p text:style-name="P33"><text:span text:style-name="T17">cfcc <text:s text:c="4"/>char(3),</text:span></text:p>
              </text:list-item>
            </text:list>
            <text:list text:style-name="L18">
              <text:list-item>
                <text:p text:style-name="P33"><text:span text:style-name="T17">cfcc_1 <text:s text:c="2"/>char(1),</text:span></text:p>
              </text:list-item>
            </text:list>
            <text:list text:style-name="L18">
              <text:list-item>
                <text:p text:style-name="P33"><text:span text:style-name="T17">cfcc_2 <text:s text:c="2"/>int,</text:span></text:p>
              </text:list-item>
            </text:list>
            <text:list text:style-name="L18">
              <text:list-item>
                <text:p text:style-name="P33"><text:span text:style-name="T17">cfcc_3 <text:s text:c="2"/>int,</text:span></text:p>
              </text:list-item>
            </text:list>
            <text:list text:style-name="L18">
              <text:list-item>
                <text:p text:style-name="P33"><text:span text:style-name="T17">name <text:s text:c="2"/>varchar(32),</text:span></text:p>
              </text:list-item>
            </text:list>
            <text:list text:style-name="L18">
              <text:list-item>
                <text:p text:style-name="P33"><text:span text:style-name="T17">PRIMARY KEY(id)</text:span></text:p>
              </text:list-item>
            </text:list>
            <text:list text:style-name="L18">
              <text:list-item>
                <text:p text:style-name="P33"><text:span text:style-name="T17">) with oids;</text:span></text:p>
              </text:list-item>
            </text:list>
            <text:list text:style-name="L18">
              <text:list-item>
                <text:p text:style-name="P33"><text:span text:style-name="T17">SELECT AddGeometryColumn( '','','landmarks_poly','the_geom',4326,'MULTIPOLYGON',2);</text:span></text:p>
              </text:list-item>
            </text:list>
          </draw:text-box>
        </draw:frame>
        <draw:frame presentation:style-name="pr28" draw:text-style-name="P34" draw:layer="layout" svg:width="10.16cm" svg:height="10.627cm" svg:x="11.657cm" svg:y="5.5cm" presentation:class="outline" presentation:user-transformed="true">
          <draw:text-box>
            <text:list text:style-name="L16">
              <text:list-item>
                <text:p text:style-name="P33"><text:span text:style-name="T17">INSERT INTO landmarks_poly (module,land,state,county,cfcc,cfcc_1,cfcc_2,cfcc_3,name,the_geom)</text:span></text:p>
              </text:list-item>
            </text:list>
            <text:list text:style-name="L16">
              <text:list-item>
                <text:p text:style-name="P33"><text:span text:style-name="T17">SELECT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module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land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ast(substring(module,4,2) as int)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ast(substring(module,6,3) as int)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fcc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fcc_1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ast(cfcc_2 as int)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ast(cfcc_3 as int)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laname,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CASE</text:span></text:p>
              </text:list-item>
            </text:list>
            <text:list text:style-name="L16">
              <text:list-item>
                <text:p text:style-name="P33"><text:span text:style-name="T17"><text:s text:c="2"/></text:span><text:span text:style-name="T17">WHEN GeometryType(the_geom)='MULTIPOLYGON' THEN setsrid(the_geom,4326)</text:span></text:p>
              </text:list-item>
            </text:list>
            <text:list text:style-name="L16">
              <text:list-item>
                <text:p text:style-name="P33"><text:span text:style-name="T17"><text:s text:c="2"/></text:span><text:span text:style-name="T17">WHEN GeometryType(the_geom)='POLYGON' THEN multi(setsrid(the_geom,4326))</text:span></text:p>
              </text:list-item>
            </text:list>
            <text:list text:style-name="L16">
              <text:list-item>
                <text:p text:style-name="P33"><text:span text:style-name="T17"><text:s/></text:span><text:span text:style-name="T17">END AS the_geom</text:span></text:p>
              </text:list-item>
            </text:list>
            <text:list text:style-name="L16">
              <text:list-item>
                <text:p text:style-name="P33"><text:span text:style-name="T17">FROM poly_landmarks_tmp</text:span></text:p>
              </text:list-item>
            </text:list>
            <text:list text:style-name="L16">
              <text:list-item>
                <text:p text:style-name="P33"><text:span text:style-name="T17">where cfcc_1!='H';</text:span></text:p>
              </text:list-item>
            </text:list>
          </draw:text-box>
        </draw:frame>
        <draw:frame presentation:style-name="pr31" draw:text-style-name="P36" draw:layer="layout" svg:width="17.221cm" svg:height="1.268cm" svg:x="1cm" svg:y="3.732cm">
          <draw:text-box>
            <text:list text:style-name="L3">
              <text:list-item>
                <text:list>
                  <text:list-item>
                    <text:p text:style-name="P8"><text:span text:style-name="T6"><text:s/></text:span><text:span text:style-name="T6">Load TIGER landmark polyg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 presentation:user-transformed="true">
          <draw:text-box>
            <text:p text:style-name="P1"><text:span text:style-name="T3">Open Mapping</text:span></text:p>
          </draw:text-box>
        </draw:frame>
        <draw:frame presentation:style-name="pr32" draw:text-style-name="P8" draw:layer="layout" svg:width="20.822cm" svg:height="11.758cm" svg:x="1cm" svg:y="4.242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landmark points</text:span></text:p>
              </text:list-item>
            </text:list>
            <text:list text:style-name="L19">
              <text:list-item>
                <text:list>
                  <text:list-item>
                    <text:p text:style-name="P37"><text:span text:style-name="T4">Create staging table select all landmark points from landmarks table where </text:span><text:span text:style-name="T7">(wkb_geometry is not null) AND length(laname) != 0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38"><text:span text:style-name="T4">Create final structure and load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3" draw:text-style-name="P8" draw:layer="layout" svg:width="20.822cm" svg:height="11.791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water featur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polygons - named and <text:s/>no na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5">named from landmarks_tm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">no name from poly2, pip</text:span><text:span text:style-name="T4"> </text:span><text:span text:style-name="T13">where water is not nu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4">lines – rivers, creeks, stre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5">complete chains <text:s/>- cfcc for rivers and cana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H10,H11,H12,H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H20,H21,H22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4">shorelines – outlines for waterbod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5">complete chai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H01, H02, H74, H75, H80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4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road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reate tmp table from completechains </text:span><text:span text:style-name="T13">where substring(cfcc for 1) = 'A' or substring(cfcc for 1) = 'P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5" draw:text-style-name="P8" draw:layer="layout" svg:width="20.822cm" svg:height="12.765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major roads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4">Create Interstate (A1x), US (A2x) and State (A3x) Highways, as well as other Major Roads (A4x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1"><text:span text:style-name="T13">For Each State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13">For each major road in that stat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13"><text:s text:c="4"/></text:span><text:span text:style-name="T13">retreive it from the databas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13"><text:s text:c="6"/></text:span><text:span text:style-name="T13">for each type, find its number and merge it with other segments for that typ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13"><text:s text:c="6"/></text:span><text:span text:style-name="T13">for each type, merge the segments, then generalise the result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13"><text:s text:c="3"/></text:span><text:span text:style-name="T13">write the results to the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4">Each road can have up to 9 additional alternative nam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5">Load Time – 15.4 hour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3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6" draw:text-style-name="P8" draw:layer="layout" svg:width="20.822cm" svg:height="12.921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major roads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8">Done on a state-by-state basis because it provides fairly large networks (for easier generalization), and state highways don't extend beyond the stat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8">Each road is either an interstate, us highway, state highway, or "other" major road. It's never in more than one categor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8">If a road appears to be in more than one category (ie. interstate and us highway), then its categorized into the "more important category" in this order: interstate, us highway, state highway, then "other" major road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8">If a road appears to be in more than on "route", then choose the lowest number route (ie. if its highway 20 and highway 30, its considered highway 20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8">categorization is based on road name. There are a huge number of name morphs that the java program uses to categor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7" draw:text-style-name="P8" draw:layer="layout" svg:width="20.822cm" svg:height="11.758cm" svg:x="1cm" svg:y="4cm" presentation:class="outline" presentation:user-transformed="true">
          <draw:text-box>
            <text:list text:style-name="L22">
              <text:list-item>
                <text:p text:style-name="P44"><text:span text:style-name="T6"><text:s/></text:span><text:span text:style-name="T6">Load TIGER local roads</text:span></text:p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Select from roads_tmp where cfcc_2=4 or cfcc in </text:span><text:span text:style-name="T7">('A51','A52','A53','A63','A64','A65','A70','A71','A72','A73','A74'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2"><text:span text:style-name="T5">includes vehicular trails for 4x4, access ramps, service roads, ferry crossing, walkways, alleys, private ro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8" draw:text-style-name="P8" draw:layer="layout" svg:width="20.822cm" svg:height="11.758cm" svg:x="1cm" svg:y="4cm" presentation:class="outline" presentation:user-transformed="true">
          <draw:text-box>
            <text:list text:style-name="L22">
              <text:list-item>
                <text:p text:style-name="P44"><text:span text:style-name="T6"><text:s/></text:span><text:span text:style-name="T6">Load TIGER Railroads</text:span></text:p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Select from completechain </text:span><text:span text:style-name="T7">where substring(cfcc for 1) = 'B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39" draw:text-style-name="P8" draw:layer="layout" svg:width="20.822cm" svg:height="11.758cm" svg:x="1cm" svg:y="4cm" presentation:class="outline" presentation:user-transformed="true">
          <draw:text-box>
            <text:list text:style-name="L22">
              <text:list-item>
                <text:p text:style-name="P44"><text:span text:style-name="T6"><text:s/></text:span><text:span text:style-name="T6">Load other TIGER line features</text:span></text:p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Power lines (C10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Pipelines (C20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Aerial tramway, monorail, or ski lift (C31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4">Pier/dock a platform built out from the shore into the water and supported by piles; provides access to ships and boats (C3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0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other Public Domain data</text:span></text:p>
              </text:list-item>
            </text:list>
            <text:list text:style-name="L23">
              <text:list-item>
                <text:list>
                  <text:list-item>
                    <text:p text:style-name="P45"><text:span text:style-name="T4">National atlas data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2"><text:span text:style-name="T5">Cities (point)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2"><text:span text:style-name="T5">Populated Places (polygon)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2"><text:span text:style-name="T5">Federal Land (polygon)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5">includes National Fores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2"><text:span text:style-name="T5">First Nations Land (polygon)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6"><text:span text:style-name="T4">Shapefile forma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2"><text:span text:style-name="T5">shp2pgsql or ogr2ogr to load into PostG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1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higher-level polygons and names</text:span></text:p>
              </text:list-item>
            </text:list>
            <text:list text:style-name="L25">
              <text:list-item>
                <text:list>
                  <text:list-item>
                    <text:p text:style-name="P47"><text:span text:style-name="T4">Load County and State name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8"><text:span text:style-name="T4">Load County outline polygon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8"><text:span text:style-name="T4">Load State outline polyg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2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County and State names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4">Load postgresql dump files: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7">state_translation.dump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7">county_names.dum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3" draw:text-style-name="P8" draw:layer="layout" svg:width="20.822cm" svg:height="11.758cm" svg:x="1cm" svg:y="4cm" presentation:class="outline" presentation:user-transformed="true">
          <draw:text-box>
            <text:list text:style-name="L26">
              <text:list-item>
                <text:p text:style-name="P10"><text:span text:style-name="T6"><text:s/></text:span><text:span text:style-name="T6">Load TIGER county polygons</text:span></text:p>
              </text:list-item>
            </text:list>
            <text:list text:style-name="L27">
              <text:list-item>
                <text:list>
                  <text:list-item>
                    <text:p text:style-name="P49"><text:span text:style-name="T4">Create staging/tmp tabl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4">Run Java code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13">For each coun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13">Load the edges - WHERE (statel=state and countyl=county)OR(stater=state and countyr=county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13">Build polyg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13">Store polygon in datab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4">QA/QC checks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4">Add names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5">Load time – 4.65 h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4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Load TIGER state polygons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4">Derived from County polygons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7">CREATE TABLE poly_state AS SELECT distinct substring(module from 1 for 5) as state_module from poly_county;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Run shell script to load geometr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7">UPDATE state_poly SET the_geom =(SELECT <text:s/>multi(setSrid(buffer(collect(gen_full), 0),4326)) <text:s/>FROM poly_county WHERE poly_county.module like 'TGR$state%') WHERE state_poly.state = $state;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Add State names and abbrevi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5" draw:text-style-name="P25" draw:layer="layout" svg:width="10.16cm" svg:height="7.5cm" svg:x="1cm" svg:y="6cm" presentation:class="outline" presentation:user-transformed="true">
          <draw:text-box>
            <text:list text:style-name="L13">
              <text:list-item>
                <text:p text:style-name="P25"><text:span text:style-name="T14">county: <text:s text:c="8"/></text:span><text:span text:style-name="T14"><text:tab/></text:span><text:span text:style-name="T14"> <text:s text:c="3"/>1 MB</text:span></text:p>
              </text:list-item>
            </text:list>
            <text:list text:style-name="L13">
              <text:list-item>
                <text:p text:style-name="P25"><text:span text:style-name="T14">landmarks_point: <text:s text:c="4"/>7 MB <text:s/>landmarks_poly: <text:s text:c="4"/>80 MB</text:span></text:p>
              </text:list-item>
            </text:list>
            <text:list text:style-name="L13">
              <text:list-item>
                <text:p text:style-name="P25"><text:span text:style-name="T14">groundlines: <text:s text:c="6"/>335 MB</text:span></text:p>
              </text:list-item>
            </text:list>
            <text:list text:style-name="L13">
              <text:list-item>
                <text:p text:style-name="P25"><text:span text:style-name="T14">local_roads: <text:s text:c="4"/>28718 MB</text:span></text:p>
              </text:list-item>
            </text:list>
            <text:list text:style-name="L13">
              <text:list-item>
                <text:p text:style-name="P25"><text:span text:style-name="T14">major_roads: <text:s text:c="6"/>125 MB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draw:frame presentation:style-name="pr46" draw:text-style-name="P26" draw:layer="layout" svg:width="11cm" svg:height="8cm" svg:x="11.5cm" svg:y="6cm" presentation:class="outline" presentation:user-transformed="true">
          <draw:text-box>
            <text:list text:style-name="L14">
              <text:list-item>
                <text:p text:style-name="P25"><text:span text:style-name="T14">railroads: <text:s text:c="9"/>2204 MB</text:span></text:p>
              </text:list-item>
            </text:list>
            <text:list text:style-name="L14">
              <text:list-item>
                <text:p text:style-name="P25"><text:span text:style-name="T14">shorelines: <text:s text:c="8"/>7924 MB</text:span></text:p>
              </text:list-item>
            </text:list>
            <text:list text:style-name="L14">
              <text:list-item>
                <text:p text:style-name="P25"><text:span text:style-name="T14">state: <text:s text:c="16"/>1 MB <text:s/></text:span></text:p>
              </text:list-item>
            </text:list>
            <text:list text:style-name="L14">
              <text:list-item>
                <text:p text:style-name="P25"><text:span text:style-name="T14">waterlines: <text:s text:c="8"/>2277 MB</text:span></text:p>
              </text:list-item>
            </text:list>
            <text:list text:style-name="L14">
              <text:list-item>
                <text:p text:style-name="P25"><text:span text:style-name="T14">water_poly_named: <text:s text:c="3"/>195 MB</text:span></text:p>
              </text:list-item>
            </text:list>
            <text:list text:style-name="L14">
              <text:list-item>
                <text:p text:style-name="P25"><text:span text:style-name="T14">water_poly_noname: <text:s/>1769 MB</text:span></text:p>
              </text:list-item>
            </text:list>
          </draw:text-box>
        </draw:frame>
        <draw:frame presentation:style-name="pr47" draw:text-style-name="P28" draw:layer="layout" svg:width="21.359cm" svg:height="1.268cm" svg:x="1.141cm" svg:y="4cm">
          <draw:text-box>
            <text:list text:style-name="L3">
              <text:list-item>
                <text:list>
                  <text:list-item>
                    <text:p text:style-name="P21"><text:span text:style-name="T6"><text:s/></text:span><text:span text:style-name="T6">Final tables – disk usage pgsql</text:span></text:p>
                  </text:list-item>
                </text:list>
              </text:list-item>
            </text:list>
          </draw:text-box>
        </draw:frame>
        <draw:frame presentation:style-name="pr48" draw:text-style-name="P25" draw:layer="layout" svg:width="12.66cm" svg:height="2.127cm" svg:x="0.94cm" svg:y="12.7cm" presentation:class="outline" presentation:user-transformed="true">
          <draw:text-box>
            <text:list text:style-name="L13">
              <text:list-item>
                <text:p text:style-name="P25"><text:span text:style-name="T16">Total - 38857 MB (38 GB)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49" draw:text-style-name="P25" draw:layer="layout" svg:width="10.16cm" svg:height="7.5cm" svg:x="1cm" svg:y="6cm" presentation:class="outline" presentation:user-transformed="true">
          <draw:text-box>
            <text:list text:style-name="L13">
              <text:list-item>
                <text:p text:style-name="P25"><text:span text:style-name="T14">county: <text:s text:c="8"/></text:span><text:span text:style-name="T14"><text:tab/></text:span><text:span text:style-name="T14"> <text:s text:c="3"/>3232 </text:span></text:p>
              </text:list-item>
            </text:list>
            <text:list text:style-name="L13">
              <text:list-item>
                <text:p text:style-name="P25"><text:span text:style-name="T14">landmarks_point: <text:s text:c="3"/>56722</text:span></text:p>
              </text:list-item>
            </text:list>
            <text:list text:style-name="L13">
              <text:list-item>
                <text:p text:style-name="P25"><text:span text:style-name="T14">landmarks_poly: <text:s text:c="3"/>117243 </text:span></text:p>
              </text:list-item>
            </text:list>
            <text:list text:style-name="L13">
              <text:list-item>
                <text:p text:style-name="P25"><text:span text:style-name="T14">groundlines: <text:s text:c="5"/>1076998 <text:s/></text:span></text:p>
              </text:list-item>
            </text:list>
            <text:list text:style-name="L13">
              <text:list-item>
                <text:p text:style-name="P25"><text:span text:style-name="T14">local_roads: <text:s text:c="4"/>36360123</text:span></text:p>
              </text:list-item>
            </text:list>
            <text:list text:style-name="L13">
              <text:list-item>
                <text:p text:style-name="P25"><text:span text:style-name="T14">major_roads: <text:s text:c="6"/>105431 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draw:frame presentation:style-name="pr50" draw:text-style-name="P26" draw:layer="layout" svg:width="11cm" svg:height="8cm" svg:x="11.5cm" svg:y="6cm" presentation:class="outline" presentation:user-transformed="true">
          <draw:text-box>
            <text:list text:style-name="L14">
              <text:list-item>
                <text:p text:style-name="P25"><text:span text:style-name="T14">railroads: <text:s text:c="10"/>850358 <text:s/></text:span></text:p>
              </text:list-item>
            </text:list>
            <text:list text:style-name="L14">
              <text:list-item>
                <text:p text:style-name="P25"><text:span text:style-name="T14">shorelines: <text:s text:c="8"/>4059725 <text:s/></text:span></text:p>
              </text:list-item>
            </text:list>
            <text:list text:style-name="L14">
              <text:list-item>
                <text:p text:style-name="P25"><text:span text:style-name="T14">state: <text:s text:c="18"/>56</text:span></text:p>
              </text:list-item>
            </text:list>
            <text:list text:style-name="L14">
              <text:list-item>
                <text:p text:style-name="P25"><text:span text:style-name="T14">waterlines: <text:s text:c="7"/>10094927 <text:s/></text:span></text:p>
              </text:list-item>
            </text:list>
            <text:list text:style-name="L14">
              <text:list-item>
                <text:p text:style-name="P25"><text:span text:style-name="T14">water_poly_named: <text:s text:c="3"/>225397 </text:span></text:p>
              </text:list-item>
            </text:list>
            <text:list text:style-name="L14">
              <text:list-item>
                <text:p text:style-name="P25"><text:span text:style-name="T14">water_poly_noname: <text:s/>3123744</text:span></text:p>
              </text:list-item>
            </text:list>
          </draw:text-box>
        </draw:frame>
        <draw:frame presentation:style-name="pr51" draw:text-style-name="P28" draw:layer="layout" svg:width="21.359cm" svg:height="1.268cm" svg:x="1.141cm" svg:y="4cm">
          <draw:text-box>
            <text:list text:style-name="L3">
              <text:list-item>
                <text:list>
                  <text:list-item>
                    <text:p text:style-name="P21"><text:span text:style-name="T6"><text:s/></text:span><text:span text:style-name="T6">Final tables – table counts</text:span></text:p>
                  </text:list-item>
                </text:list>
              </text:list-item>
            </text:list>
          </draw:text-box>
        </draw:frame>
        <draw:frame presentation:style-name="pr52" draw:text-style-name="P25" draw:layer="layout" svg:width="9.5cm" svg:height="2.178cm" svg:x="0.9cm" svg:y="12.2cm" presentation:class="outline" presentation:user-transformed="true">
          <draw:text-box>
            <text:list text:style-name="L13">
              <text:list-item>
                <text:p text:style-name="P25"><text:span text:style-name="T16">Load Time – approx. 14 hrs</text:span><text:span text:style-name="T18"> 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53" draw:text-style-name="P8" draw:layer="layout" svg:width="21.5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Create and Populate MySQL database</text:span></text:p>
              </text:list-item>
            </text:list>
            <text:list text:style-name="L30">
              <text:list-item>
                <text:list>
                  <text:list-item>
                    <text:p text:style-name="P10"><text:span text:style-name="T9">Create MySQL database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2"><text:span text:style-name="T13">mysqladmin create tiger2006se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10"><text:span text:style-name="T9">Load MySQL database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2"><text:span text:style-name="T13">time ogr2ogr -f MySQL "MySQL:tiger2006se,host=localhost,user=root,password=mypass" PG:'host=localhost user=postgres password=pgpass dbname=tiger2006se' <text:s/>TABLE_NAME -update -overwrite -lco GEOMETRY_NAME=the_ge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 presentation:use-date-time-name="dtd1"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54" draw:text-style-name="P25" draw:layer="layout" svg:width="10.16cm" svg:height="7.5cm" svg:x="1cm" svg:y="6cm" presentation:class="outline" presentation:user-transformed="true">
          <draw:text-box>
            <text:list text:style-name="L13">
              <text:list-item>
                <text:p text:style-name="P25"><text:span text:style-name="T14">county: <text:s text:c="8"/></text:span><text:span text:style-name="T14"><text:tab/></text:span><text:span text:style-name="T14"> <text:s text:c="2"/>90 MB</text:span></text:p>
              </text:list-item>
            </text:list>
            <text:list text:style-name="L13">
              <text:list-item>
                <text:p text:style-name="P25"><text:span text:style-name="T14">landmarks_point: <text:s text:c="4"/>9 MB <text:s/>landmarks_poly: <text:s text:c="4"/>82 MB</text:span></text:p>
              </text:list-item>
            </text:list>
            <text:list text:style-name="L13">
              <text:list-item>
                <text:p text:style-name="P25"><text:span text:style-name="T14">groundlines: <text:s text:c="6"/>183 MB</text:span></text:p>
              </text:list-item>
            </text:list>
            <text:list text:style-name="L13">
              <text:list-item>
                <text:p text:style-name="P25"><text:span text:style-name="T14">local_roads: <text:s text:c="5"/>8257 MB</text:span></text:p>
              </text:list-item>
            </text:list>
            <text:list text:style-name="L13">
              <text:list-item>
                <text:p text:style-name="P25"><text:span text:style-name="T14">major_roads: <text:s text:c="6"/>177 MB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draw:frame presentation:style-name="pr55" draw:text-style-name="P26" draw:layer="layout" svg:width="11cm" svg:height="8cm" svg:x="11.5cm" svg:y="6cm" presentation:class="outline" presentation:user-transformed="true">
          <draw:text-box>
            <text:list text:style-name="L14">
              <text:list-item>
                <text:p text:style-name="P25"><text:span text:style-name="T14">railroads: <text:s text:c="10"/>162 MB</text:span></text:p>
              </text:list-item>
            </text:list>
            <text:list text:style-name="L14">
              <text:list-item>
                <text:p text:style-name="P25"><text:span text:style-name="T14">shorelines: <text:s text:c="8"/>1758 MB</text:span></text:p>
              </text:list-item>
            </text:list>
            <text:list text:style-name="L14">
              <text:list-item>
                <text:p text:style-name="P25"><text:span text:style-name="T14">state: <text:s text:c="15"/>10 MB <text:s/></text:span></text:p>
              </text:list-item>
            </text:list>
            <text:list text:style-name="L14">
              <text:list-item>
                <text:p text:style-name="P25"><text:span text:style-name="T14">waterlines: <text:s text:c="8"/>4213 MB</text:span></text:p>
              </text:list-item>
            </text:list>
            <text:list text:style-name="L14">
              <text:list-item>
                <text:p text:style-name="P25"><text:span text:style-name="T14">water_poly_named: <text:s text:c="3"/>462 MB</text:span></text:p>
              </text:list-item>
            </text:list>
            <text:list text:style-name="L14">
              <text:list-item>
                <text:p text:style-name="P25"><text:span text:style-name="T14">water_poly_noname: <text:s/>1805 MB</text:span></text:p>
              </text:list-item>
            </text:list>
          </draw:text-box>
        </draw:frame>
        <draw:frame presentation:style-name="pr56" draw:text-style-name="P28" draw:layer="layout" svg:width="21.859cm" svg:height="1.268cm" svg:x="1.141cm" svg:y="4cm">
          <draw:text-box>
            <text:list text:style-name="L3">
              <text:list-item>
                <text:list>
                  <text:list-item>
                    <text:p text:style-name="P21"><text:span text:style-name="T6"><text:s/></text:span><text:span text:style-name="T6">Final tables – disk usage mysql</text:span></text:p>
                  </text:list-item>
                </text:list>
              </text:list-item>
            </text:list>
          </draw:text-box>
        </draw:frame>
        <draw:frame presentation:style-name="pr57" draw:text-style-name="P25" draw:layer="layout" svg:width="16.5cm" svg:height="2.127cm" svg:x="1cm" svg:y="12.556cm" presentation:class="outline" presentation:user-transformed="true">
          <draw:text-box>
            <text:list text:style-name="L13">
              <text:list-item>
                <text:p text:style-name="P25"><text:span text:style-name="T16">Total - 17207 MB (16.8 GB) </text:span></text:p>
              </text:list-item>
            </text:list>
            <text:list text:style-name="L13">
              <text:list-item>
                <text:p text:style-name="P25"><text:span text:style-name="T14"><text:s text:c="12"/></text:span></text:p>
              </text:list-item>
            </text:list>
            <text:list text:style-name="L13">
              <text:list-item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58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Perl-based Geocoder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4">Requirement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Import TIGER data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Custom Perl modu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SOAP geocoding servic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Implementat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4">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59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Geocoder – Requirements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4">install 2 perl modules (and dependencies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1"><text:span text:style-name="T7">perl -MCPAN -e shell</text:span><text:span text:style-name="T4"> 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2"><text:span text:style-name="T13">install SOAP::Lite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2"><text:span text:style-name="T13">install SDERLE/Geo-Coder-US-1.00.tar.gz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1"><text:span text:style-name="T4">also download Geo-Coder-US to get files needed for data impor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2"><text:span text:style-name="T13">http://search.cpan.org/CPAN/authors/id/S/SD/SDERLE/Geo-Coder-US-1.00.tar.g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0" draw:text-style-name="P55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Geocoder – Load TIGER data</text:span></text:p>
              </text:list-item>
            </text:list>
            <text:list text:style-name="L22">
              <text:list-item>
                <text:list>
                  <text:list-item>
                    <text:p text:style-name="P52"><text:span text:style-name="T9">'eg' subdirectory contains files to import TIGER data into Berkeley db forma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3"><text:span text:style-name="T9">Shell script to recurse through state dirs and load db with zip file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4"><text:span text:style-name="T7">eg/import_tiger_zip.pl geoCoder.db zipFile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3"><text:span text:style-name="T9">approx. 8 hours to load – 845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2"><text:span text:style-name="T9">eg, http://larzwerks.com/us-geocoder/demo.c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1" draw:text-style-name="P58" draw:layer="layout" svg:width="10.16cm" svg:height="10.7cm" svg:x="0.988cm" svg:y="5.8cm" presentation:class="outline" presentation:user-transformed="true">
          <draw:text-box>
            <text:list text:style-name="L31">
              <text:list-item>
                <text:p text:style-name="P56">create a perl module and copy it into dir so perl will be able to use it:<text:span text:style-name="T17"> /usr/share/perl/5.8.8/geocode.pm</text:span></text:p>
              </text:list-item>
            </text:list>
            <text:list text:style-name="L31">
              <text:list-item>
                <text:p text:style-name="P57">expect addresses to be either of the following formats</text:p>
              </text:list-item>
            </text:list>
            <text:list text:style-name="L31">
              <text:list-item>
                <text:list>
                  <text:list-item>
                    <text:p text:style-name="P43"><text:span text:style-name="T2">street address, city, state, zip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43"><text:span text:style-name="T2">intersection, city, state, zip</text:span></text:p>
                  </text:list-item>
                </text:list>
              </text:list-item>
            </text:list>
          </draw:text-box>
        </draw:frame>
        <draw:frame presentation:style-name="pr62" draw:text-style-name="P60" draw:layer="layout" svg:width="10.16cm" svg:height="12.356cm" svg:x="11.657cm" svg:y="5.8cm" presentation:class="outline" presentation:user-transformed="true">
          <draw:text-box>
            <text:list text:style-name="L32">
              <text:list-item>
                <text:p text:style-name="P59"><text:span text:style-name="T17">sub geocode {</text:span></text:p>
              </text:list-item>
            </text:list>
            <text:list text:style-name="L32">
              <text:list-item>
                <text:p text:style-name="P59"><text:span text:style-name="T17"># Designate the location of the geocoding database</text:span></text:p>
              </text:list-item>
            </text:list>
            <text:list text:style-name="L32">
              <text:list-item>
                <text:p text:style-name="P59"><text:span text:style-name="T17"><text:s text:c="3"/></text:span><text:span text:style-name="T17">$geocodes = "path_to_tiger_data_db/geocoder.db";</text:span></text:p>
              </text:list-item>
            </text:list>
            <text:list text:style-name="L32">
              <text:list-item>
                <text:p text:style-name="P59"><text:span text:style-name="T17"># Retrieve the address value passed into the function</text:span></text:p>
              </text:list-item>
            </text:list>
            <text:list text:style-name="L32">
              <text:list-item>
                <text:p text:style-name="P59"><text:span text:style-name="T17"><text:s text:c="3"/></text:span><text:span text:style-name="T17">my ($class,$address) = @_;</text:span></text:p>
              </text:list-item>
            </text:list>
            <text:list text:style-name="L32">
              <text:list-item>
                <text:p text:style-name="P59"><text:span text:style-name="T17"># Point to the geocoding database</text:span></text:p>
              </text:list-item>
            </text:list>
            <text:list text:style-name="L32">
              <text:list-item>
                <text:p text:style-name="P59"><text:span text:style-name="T17"><text:s text:c="3"/></text:span><text:span text:style-name="T17">Geo::Coder::US-&gt;set_db($geocodes);</text:span></text:p>
              </text:list-item>
            </text:list>
            <text:list text:style-name="L32">
              <text:list-item>
                <text:p text:style-name="P59"><text:span text:style-name="T17"># Retrieve coordinates from geocoding database</text:span></text:p>
              </text:list-item>
            </text:list>
            <text:list text:style-name="L32">
              <text:list-item>
                <text:p text:style-name="P59"><text:span text:style-name="T17"><text:s text:c="3"/></text:span><text:span text:style-name="T17">my (@gg) = Geo::Coder::US-&gt;geocode($address);</text:span></text:p>
              </text:list-item>
            </text:list>
            <text:list text:style-name="L32">
              <text:list-item>
                <text:p text:style-name="P59"><text:span text:style-name="T17"># Return the address info, including latitudinal and</text:span></text:p>
              </text:list-item>
            </text:list>
            <text:list text:style-name="L32">
              <text:list-item>
                <text:p text:style-name="P59"><text:span text:style-name="T17"># longitudinal coordinates</text:span></text:p>
              </text:list-item>
            </text:list>
            <text:list text:style-name="L32">
              <text:list-item>
                <text:p text:style-name="P59"><text:span text:style-name="T17"><text:s text:c="3"/></text:span><text:span text:style-name="T17">return @gg;</text:span></text:p>
              </text:list-item>
            </text:list>
            <text:list text:style-name="L32">
              <text:list-item>
                <text:p text:style-name="P59"><text:span text:style-name="T17">}</text:span></text:p>
              </text:list-item>
            </text:list>
          </draw:text-box>
        </draw:frame>
        <draw:frame presentation:style-name="pr63" draw:text-style-name="P55" draw:layer="layout" svg:width="20.421cm" svg:height="1.268cm" svg:x="1.079cm" svg:y="4.02cm">
          <draw:text-box>
            <text:list text:style-name="L3">
              <text:list-item>
                <text:list>
                  <text:list-item>
                    <text:p text:style-name="P8"><text:span text:style-name="T11"><text:s/></text:span><text:span text:style-name="T11">Geocoder – Custom Perl mod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4" draw:text-style-name="P55" draw:layer="layout" svg:width="20.822cm" svg:height="11.758cm" svg:x="1cm" svg:y="4cm" presentation:class="outline" presentation:user-transformed="true">
          <draw:text-box>
            <text:list text:style-name="L33">
              <text:list-item>
                <text:p text:style-name="P10"><text:span text:style-name="T11">Geocoder – SOAP Service</text:span></text:p>
              </text:list-item>
            </text:list>
            <text:list text:style-name="L34">
              <text:list-item>
                <text:list>
                  <text:list-item>
                    <text:p text:style-name="P12"><text:span text:style-name="T9">simple Perl file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use Geo::Coder::US;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use SOAP::Transport::HTTP;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SOAP::Transport::HTTP::CGI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<text:s text:c="3"/></text:span><text:span text:style-name="T7">-&gt;dispatch_to('geocode')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<text:s text:c="3"/></text:span><text:span text:style-name="T7">-&gt;handle;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1"><text:span text:style-name="T7">require("geocode.pm");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49"><text:span text:style-name="T9">Input formats same as previously discus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5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Geocoder – Implementation</text:span></text:p>
              </text:list-item>
            </text:list>
            <text:list text:style-name="L36">
              <text:list-item>
                <text:list>
                  <text:list-item>
                    <text:p text:style-name="P12"><text:span text:style-name="T4">Apache2 use mod_perl, instead of cg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2"><text:span text:style-name="T4">To use PHP as a client, need to add soap support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22"><text:span text:style-name="T4">Use distro method to install soap extension</text:span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22"><text:span text:style-name="T4">For MG OS</text:span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5">after running ./build_apt.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cd /path_to_mgos_build_files/LinuxApt/php-5.2.1/ext/soa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export MGOS_DIR=/usr/local/mapguideopensource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export MGOS_PHP_BIN_DIR=$MGOS_DIR/webserverextensions/php/b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$MGOS_PHP_BIN_DIR/phpiz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./configure --with-php-config=$MGOS_PHP_BIN_DIR/php-conf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mak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17">cp modules/soap.so $MGOS_DIR/webserverextensions/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6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Geocoder – Issu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Some place names for everyday use may not match eg., using Brooklyn or Queens instead of New Y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Not so good with rural addr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U.S.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7" draw:text-style-name="P8" draw:layer="layout" svg:width="20.822cm" svg:height="11.987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FDO and MapGuide OS</text:span></text:p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Requir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ownload and extract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D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thirdparty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c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provid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apGuide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web server extens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oem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MapGuide O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8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FDO</text:span></text:p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FD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thirdparty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c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provid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69" draw:text-style-name="P8" draw:layer="layout" svg:width="20.822cm" svg:height="12.425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Feature Data Objects (FDO OS)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Introduction and disk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Requir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too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RDBMS cli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Get the source (stable releases, not sv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Extract and configure (env va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Source code fix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Build FDO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Unit t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0" draw:text-style-name="P8" draw:layer="layout" svg:width="20.822cm" svg:height="12.293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Introduction and disk space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5">The FDO API provides a generic interface to a number of back-end data source technologies for storing, retrieving, and updating GIS (Geographic Information System)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5">FDO provides a model for extending this interface to additional data source technologies. The generic API is extensible, and it is possible to add custom commands to a particular provider. A provider is a specifc implementation of the FDO API that provides access to date stored in a particular data source technolog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5">Provid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SDF, SHP, WMS, WFS, GDAL, MySQL, ODBC, OG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<text:span text:style-name="T5">Disk 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build - 2.0 – 2.5 G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install <text:s/>- 50 - 60 M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1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Requiremen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Build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autoconf, automake, make, bison, sed, per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doxygen, graphviz (documentation buil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gcc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4.0.x for fedora 4, debian sarge/et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4.1.x on fedora 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RDBMS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MySQL (5.0.22+ 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UnixODB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PostgeSQL, Oracle (ODBC client), ArcS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2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Get the sourc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http://download.osgeo.org/fdo/3.2.3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-3.2.3.tar.gz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gdal-3.2.3.tar.gz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rdbms-3.2.3.tar.gz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sdf-3.2.3.tar.gz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shp-3.2.3.tar.gz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wfs-3.2.3.tar.gz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wms-3.2.3.tar.g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arcsde-3.2.3.tar.gz, fdodocs-3.2.3.tar.g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sdk-3.2.3_rhel4.tar.gz (binaries for rhel4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3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Extract and configur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Ex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3">for foo in `ls fdo*tar.gz`; do tar xvf $foo; don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">setenvironment.sh - environment vari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">add a couple of lines to end of scri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13">ln -s /usr/local/fdo-3.2.0 /usr/local/fdo-3.2.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13">ln -s /usr/local/fdo-3.2.0 /usr/local/fdo-3.2.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">check/modify</text:span><text:span text:style-name="T12">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FDOMYSQL, FDOODBC, SDEHOME, LD_LIBRARY_PA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4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Source code fix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RDBMS Provider Unit tests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OpenSource_FDO/Providers/GenericRdbms/Src/UnitTest/Makefile.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line 154 and 18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chan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9"><text:span text:style-name="T7">odbc \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9"><text:span text:style-name="T7"><text:s/></text:span><text:span text:style-name="T7">t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9"><text:span text:style-name="T7">odbc \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9"><text:span text:style-name="T7">odbcinst \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5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Build FDO OS – Thirdparty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build_thirdparty.sh - builds and installs third-party library files needed by the provi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ust be run prior to building FDO,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nstalls following files into /usr/local/fdo-3.2.0/li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libxalan-c.so.17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libxalanMsg.so.17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libxerces-c.so.25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libgdal.so.1.9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build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thirdparty.sh <text:s text:c="6"/>- 51m23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6" draw:text-style-name="P8" draw:layer="layout" svg:width="20.822cm" svg:height="11.885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Build FDO OS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build_linux.sh - builds and installs the fdo core and provider library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build pieces separately (fdocore must be firs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fdocore - 34m58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sdf <text:s text:c="4"/>- <text:s/>6m44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shp <text:s text:c="4"/>- <text:s/>7m37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wms <text:s text:c="4"/>- <text:s/>5m16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wfs <text:s text:c="4"/>- <text:s/>2m38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rdbms <text:s text:c="2"/>- 44m41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./build_linux.sh -w gdal <text:s text:c="3"/>- <text:s/>6m46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uild time – approx 2.5 h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7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DO – Unit tes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DO and Providers Unit Te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do/UnitTest d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ovider tests located in provider/Src/UnitTest 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8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apGuide OS</text:span></text:p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Requir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FDO (built in previous step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libjpe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JDK (1.5.0+), need for Tomcat/JSP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gcc (4.0.x or 4.1.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Download and ex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7">mapguide.osgeo.org/download/releases/1.2.0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mapguideaptinstaller-1.2.0.tar.g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7">mapguide-1.2.0.tar.g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79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apGuide OS</text:span></text:p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MapGuide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web server extens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oem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4">build MapGuide O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0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GOS – Webserver extensions</text:span></text:p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LinuxApt d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Code fix - build_apt.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0"><text:span text:style-name="T4">comment out line 258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65"><text:span text:style-name="T13"># tar -zxf apache-tomcat-5.5.12.tar.gz -C $INSTALL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0"><text:span text:style-name="T9">and add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65"><text:span text:style-name="T13">cp -r apache-tomcat-5.5.12 $INSTALLWEB/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4">Run ./build_apt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1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GOS – Oem software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mapguide-version d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Run ./build_oem.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">Includes the follow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9">ACE, CppUnit-1.9.14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9">dbxml-2.2.1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19">db-4.3.29 <text:s/>dbxml <text:s/>pathan <text:s/>xerces-c-src <text:s/>xquery-1.2.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9">DWFTK7.1, fcgi, gd, gdal-1.4.0, geos-2.2.0, php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9">proj-4.5.0, SQLite, SWIG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2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GOS – MapGuide O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fter successfully building webserver extensions and oem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acloca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libtoolize --for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automake --add-missing --cop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autoconf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./configure --enable-optimiz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mak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13">make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3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MGOS - build times and disk usage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4">Build 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Web Server Extensions <text:s text:c="3"/>18 m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Oem <text:s text:c="33"/>77 m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MapGuide OS <text:s text:c="16"/>146 m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2"><text:span text:style-name="T4">Disk 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Approx 2 GB to bui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Approx 500 MB for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4" draw:text-style-name="P8" draw:layer="layout" svg:width="20.822cm" svg:height="11.758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uild MGOS – post-install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To get WMS working properl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3">mv mapguideopensource/server/bin/categories.txt mapguideopensource/server/bin/nad/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Configure run environment - mgserverd.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">add ld library paths, if necessa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Configure apache environment - mapguide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">add library path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13">SetEnv LD_LIBRARY_PA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5" draw:text-style-name="P8" draw:layer="layout" svg:width="20.822cm" svg:height="11.979cm" svg:x="1cm" svg:y="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Back to OGR FDO provider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8">Rebuild gdal in MGOS oem d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Add pg (and others db formats, like oc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0">make cle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0">./configure --prefix=/usr/local/mapguideopensource --enable-optimized --cache-file=/dev/null --srcdir=. --with-pg (--with-oc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0">make instal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modify compile.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0">g++ -fPIC --shared OgrFdoUtil.cpp OgrProvider.cpp -I/usr/local/fdo-3.2.0/include -I/usr/local/mapguideopensource/include -L/usr/local/fdo-3.2.0/lib -lFDO <text:s/>-L/usr/local/mapguideopensource/lib -lgdal -o libOGRProvider.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0">cp libOGRProvider.so /usr/local/fdo-3.2.0/lib/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add provider definition to path_to_fdo/lib/providers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6" draw:text-style-name="P8" draw:layer="layout" svg:width="20.822cm" svg:height="11.758cm" svg:x="1cm" svg:y="3.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Data Visualization</text:span></text:p>
              </text:list-item>
            </text:list>
            <text:list text:style-name="L3">
              <text:list-item>
                <text:list>
                  <text:list-item>
                    <text:p text:style-name="P73"><text:span text:style-name="T4">With the data in PostgreSQL, you can choose your favourite visualization software to display 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4">Desk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eg, uDig, qG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eb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65"><text:span text:style-name="T5">eg., MapGuide OS, MapSer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4">In this instance, will be using MapGuide OS to demonstrate data visualiza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7" draw:text-style-name="P8" draw:layer="layout" svg:width="20.822cm" svg:height="12.134cm" svg:x="1cm" svg:y="3.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Data Visualization – MapGuide O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DO provid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W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OG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MYSQL (GenericRdbm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HP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ocator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Geo-loca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5">some problems with geocod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Attribute search, eg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ark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write to My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0.822cm" svg:height="1.704cm" svg:x="0.988cm" svg:y="1.266cm" presentation:class="title">
          <draw:text-box>
            <text:p text:style-name="P1"><text:span text:style-name="T3">Open Mapping</text:span></text:p>
          </draw:text-box>
        </draw:frame>
        <draw:frame presentation:style-name="pr88" draw:text-style-name="P8" draw:layer="layout" svg:width="21.5cm" svg:height="12.453cm" svg:x="1cm" svg:y="3.5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Future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osgeo.org will be hosting version[s] of TIGER/LINE data (not sure what formats/db dump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ens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Shape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TIGER/GML™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WebTIGER™ — A Web Feature Service (WFS) interface allowing requests for geographic features across the web. It uses the XML (Extensible Markup Language)-based GML (Geographic Markup Language) for data exchang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5"><text:s/></text:span><text:span text:style-name="T5">Web Map Server (WMS) — A WMS producing maps of spatially referenced data dynamically from TIGER in PNG, GIF, and JPEG formats or as vector-based graphical elements in Scalable Vector Graphics (SV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f729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f729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f729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f72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f729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5006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6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6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6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67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f729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f729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f729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o6Temp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f729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f729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f729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f72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f729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f729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6Temp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6Temp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6Temp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5006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6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6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6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67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67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6Temp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f729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f729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f729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f729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6Tempate-outline2" style:family="presentation" style:parent-style-name="o6Tempate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3" style:family="presentation" style:parent-style-name="o6Tempate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4" style:family="presentation" style:parent-style-name="o6Tempate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5" style:family="presentation" style:parent-style-name="o6Temp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6" style:family="presentation" style:parent-style-name="o6Temp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7" style:family="presentation" style:parent-style-name="o6Temp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8" style:family="presentation" style:parent-style-name="o6Temp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6Tempate-outline9" style:family="presentation" style:parent-style-name="o6Temp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f729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53577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6f729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9395a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6Tempate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o6Temp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6Temp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6f729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5006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50067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50067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50067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50067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6f729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62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9.094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6.757cm" svg:height="1.887cm" svg:x="-0.035cm" svg:y="0.953cm">
        <text:p/>
        <draw:enhanced-geometry svg:viewBox="0 0 3800 428" draw:type="non-primitive" draw:enhanced-path="M 0 0 L 3800 0 3456 428 N"/>
      </draw:custom-shape>
      <draw:custom-shape draw:style-name="gr5" draw:text-style-name="P3" draw:layer="backgroundobjects" svg:width="22.754cm" svg:height="13.688cm" svg:x="0cm" svg:y="3.21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671cm" svg:height="0.67cm" svg:x="22.079cm" svg:y="2.531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671cm" svg:height="0.67cm" svg:x="22.079cm" svg:y="1.8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67cm" svg:height="0.671cm" svg:x="22.75cm" svg:y="0.54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67cm" svg:height="0.671cm" svg:x="21.418cm" svg:y="0.542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0.67cm" svg:height="0.67cm" svg:x="23.429cm" svg:y="1.204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67cm" svg:height="0.671cm" svg:x="24.099cm" svg:y="0.54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0.671cm" svg:height="0.67cm" svg:x="23.433cm" svg:y="16.88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0.67cm" svg:height="0.67cm" svg:x="22.754cm" svg:y="15.553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0.671cm" svg:height="0.67cm" svg:x="24.703cm" svg:y="15.55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22cm" svg:height="1.703cm" svg:x="0.988cm" svg:y="1.266cm" presentation:class="title" presentation:placeholder="true">
        <draw:text-box/>
      </draw:frame>
      <draw:frame presentation:style-name="Default-outline1" draw:layer="backgroundobjects" svg:width="20.822cm" svg:height="11.757cm" svg:x="0.988cm" svg:y="4.119cm" presentation:class="outline" presentation:placeholder="true">
        <draw:text-box/>
      </draw:frame>
      <draw:frame presentation:style-name="pr1" draw:text-style-name="P4" draw:layer="backgroundobjects" svg:width="2.117cm" svg:height="0.853cm" svg:x="20.742cm" svg:y="16.932cm" presentation:class="page-number">
        <draw:text-box>
          <text:p text:style-name="P4"><text:span text:style-name="T2"><text:page-number>62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5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4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4" draw:layer="backgroundobjects" svg:width="8.255cm" svg:height="1.271cm" svg:x="10.79cm" svg:y="24.125cm" presentation:class="page-number">
          <draw:text-box>
            <text:p text:style-name="P4"><text:span text:style-name="T3"><text:page-number>62</text:page-number></text:span></text:p>
          </draw:text-box>
        </draw:frame>
      </presentation:notes>
    </style:master-page>
    <style:master-page style:name="o6Tempate" style:page-layout-name="PM1" draw:style-name="dp1">
      <draw:custom-shape draw:style-name="gr3" draw:text-style-name="P3" draw:layer="backgroundobjects" svg:width="25.4cm" svg:height="19.094cm" svg:x="0cm" svg:y="0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6.421cm" svg:height="3.175cm" svg:x="18.979cm" svg:y="6.77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175cm" svg:height="3.211cm" svg:x="15.875cm" svg:y="6.77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175cm" svg:height="9.102cm" svg:x="15.875cm" svg:y="9.94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175cm" svg:height="3.139cm" svg:x="15.875cm" svg:y="3.634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175cm" svg:height="3.175cm" svg:x="12.7cm" svg:y="9.91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175cm" svg:height="3.175cm" svg:x="12.7cm" svg:y="6.77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2.678cm" svg:height="3.175cm" svg:x="0.022cm" svg:y="6.77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175cm" svg:height="3.175cm" svg:x="9.525cm" svg:y="9.91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175cm" svg:height="3.175cm" svg:x="6.385cm" svg:y="9.91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175cm" svg:height="3.139cm" svg:x="6.385cm" svg:y="3.634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175cm" svg:height="3.175cm" svg:x="3.21cm" svg:y="3.634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175cm" svg:height="6.773cm" svg:x="12.7cm" svg:y="0cm">
        <text:p/>
        <draw:enhanced-geometry svg:viewBox="0 0 21600 21600" draw:type="rectangle" draw:enhanced-path="M 0 0 L 21600 0 21600 21600 0 21600 0 0 Z N"/>
      </draw:custom-shape>
      <draw:frame presentation:style-name="o6Tempate-title" draw:layer="backgroundobjects" svg:width="11.854cm" svg:height="1.068cm" svg:x="0.423cm" svg:y="7.195cm" presentation:class="title" presentation:placeholder="true">
        <draw:text-box/>
      </draw:frame>
      <draw:frame presentation:style-name="pr4" draw:text-style-name="P6" draw:layer="backgroundobjects" svg:width="3.175cm" svg:height="3.176cm" svg:x="12.699cm" svg:y="9.947cm" presentation:class="date-time">
        <draw:text-box>
          <text:p text:style-name="P6"><text:span text:style-name="T4"><text:date style:data-style-name="D3" text:date-value="2007-10-05">10/05/07</text:date></text:span></text:p>
        </draw:text-box>
      </draw:frame>
      <draw:frame presentation:style-name="o6Temp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5" draw:text-style-name="P4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o6Tempate-title" draw:layer="backgroundobjects" svg:width="12.7cm" svg:height="9.526cm" svg:x="3.175cm" svg:y="1.904cm" presentation:class="page"/>
        <draw:frame presentation:style-name="o6Tempate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6" draw:text-style-name="P4" draw:layer="backgroundobjects" svg:width="8.255cm" svg:height="1.271cm" svg:x="10.79cm" svg:y="24.125cm" presentation:class="page-number">
          <draw:text-box>
            <text:p text:style-name="P4"><text:span text:style-name="T3"><text:page-number>6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creation-date>2003-01-27T18:41:18</meta:creation-date>
    <dc:date>2007-10-05T09:33:38</dc:date>
    <meta:print-date>2007-09-16T19:20:10</meta:print-date>
    <dc:language>en-CA</dc:language>
    <meta:editing-cycles>260</meta:editing-cycles>
    <meta:user-defined meta:name="Info 1"/>
    <meta:user-defined meta:name="Info 2"/>
    <meta:user-defined meta:name="Info 3"/>
    <meta:user-defined meta:name="Info 4"/>
    <meta:document-statistic meta:object-count="332"/>
  </office:meta>
</office:document-meta>
</file>